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szcze w zielone gramy</text:p>
      <text:p text:style-name="P1">źdźbła traw trzymamy w ręce,</text:p>
      <text:p text:style-name="P1">lecz gdy się nie zatrzymamy</text:p>
      <text:p text:style-name="P1">pustynia nam zostanie, nic więcej.</text:p>
      <text:p text:style-name="P1"/>
      <text:p text:style-name="P1">Śpiew ptaków nam ucichnie,</text:p>
      <text:p text:style-name="P1">blask słońca się zatraci</text:p>
      <text:p text:style-name="P1">i nic nie zostanie z naszej</text:p>
      <text:p text:style-name="P1">i przyrody pracy.</text:p>
      <text:p text:style-name="P1"/>
      <text:p text:style-name="P1">Wystarczy kilka zasad</text:p>
      <text:p text:style-name="P1">by znów zielono było,</text:p>
      <text:p text:style-name="P1">by znowu wszystko ożyło</text:p>
      <text:p text:style-name="P1">I nic się nie skończyło.</text:p>
      <text:p text:style-name="P1"/>
      <text:p text:style-name="P1">Po pierwsze, szanuj wodę</text:p>
      <text:p text:style-name="P1">podlewaj deszczówką zieleń,</text:p>
      <text:p text:style-name="P1">zakręcaj kran myjąc zęby,</text:p>
      <text:p text:style-name="P1">niech woda się nie leje.</text:p>
      <text:p text:style-name="P1"/>
      <text:p text:style-name="P1">Po drugie, rower i rolki</text:p>
      <text:p text:style-name="P1"/>
      <text:p text:style-name="P1">to jest fajna sprawa,</text:p>
      <text:p text:style-name="P1">nie niszczą środowiska</text:p>
      <text:p text:style-name="P1">i super jest z nimi zabawa.</text:p>
      <text:p text:style-name="P1"/>
      <text:p text:style-name="P1">Po trzecie, foliowe torby</text:p>
      <text:p text:style-name="P1">i słomki i plastiki</text:p>
      <text:p text:style-name="P1">to jest doprawdy wymysł</text:p>
      <text:p text:style-name="P1">bardzo, bardzo dziki.</text:p>
      <text:p text:style-name="P1"/>
      <text:p text:style-name="P1">Po czwarte segreguj odpady</text:p>
      <text:p text:style-name="P1">Po piąte nie kupuj za wiele</text:p>
      <text:p text:style-name="P1">Po szóste baw się przy tym znakomicie</text:p>
      <text:p text:style-name="P1">bo kilka prostych zasad,</text:p>
      <text:p text:style-name="P1">może przedłużyć naszej planecie życie.</text:p>
      <text:p text:style-name="P1"/>
      <text:p text:style-name="P1"><text:s text:c="63"/>Antoni Kaczmarczyk</text:p>
      <text:p text:style-name="P1"><text:s text:c="65"/>Klasa IV A <text:s text:c="2"/>- <text:s text:c="3"/>I miejsce</text:p>
      <text:p text:style-name="Standard"><text:soft-page-break/><text:span text:style-name="T1">Nie śmieć w lesie, mój kolego</text:span></text:p>
      <text:p text:style-name="P1">nie wyrzucaj tam niczego.</text:p>
      <text:p text:style-name="P1">Jeśli lubisz żubry, bobry.</text:p>
      <text:p text:style-name="P1">Śmieci w kosz i jesteś dobry.</text:p>
      <text:p text:style-name="P1"/>
      <text:p text:style-name="P1">Czyste lasy - fajna sprawa,</text:p>
      <text:p text:style-name="P1">długie spacery super zabawa.</text:p>
      <text:p text:style-name="P1"/>
      <text:p text:style-name="P1">Nigdy więcej - nie pal śmieci,</text:p>
      <text:p text:style-name="P1">nie truj tym co robisz dzieci.</text:p>
      <text:p text:style-name="P1">Chcesz żyć długo i szczęśliwie</text:p>
      <text:p text:style-name="P1">nie oszczędzaj na paliwie.</text:p>
      <text:p text:style-name="P1"/>
      <text:p text:style-name="P1">Czyste powietrze - fajna sprawa</text:p>
      <text:p text:style-name="P1">figle na dworze - super zabawa.</text:p>
      <text:p text:style-name="P1"/>
      <text:p text:style-name="P1">Nie wyrzucaj do wody plastiku</text:p>
      <text:p text:style-name="P1">jest go tam już bez liku.</text:p>
      <text:p text:style-name="P1">Szkodzi rybom i delfiną.</text:p>
      <text:p text:style-name="P1">Wyspa śmieci? NIE - lepsza porośnięta trzciną.</text:p>
      <text:p text:style-name="P1"/>
      <text:p text:style-name="P1">Czysta woda - fajna sprawa</text:p>
      <text:p text:style-name="P1">letnie kąpiele - super zabawa.</text:p>
      <text:p text:style-name="P1"/>
      <text:p text:style-name="P1"><text:s text:c="52"/>Jakub Szleper</text:p>
      <text:p text:style-name="P1"><text:s text:c="52"/>klasa VI c <text:s text:c="6"/>- <text:s text:c="4"/>II miejsce</text:p>
      <text:p text:style-name="P1"/>
      <text:p text:style-name="P3"/>
      <text:p text:style-name="P3"/>
      <text:p text:style-name="P3"/>
      <text:p text:style-name="P1">Dym z komina czarny leci,</text:p>
      <text:p text:style-name="P1">kroś tu pali masę śmieci.</text:p>
      <text:p text:style-name="P1">Śmieci spalanie to złe zachowanie, </text:p>
      <text:p text:style-name="P1">najlepsze jest ich segregowanie.</text:p>
      <text:p text:style-name="P1"/>
      <text:p text:style-name="P1"/>
      <text:p text:style-name="P1"/>
      <text:p text:style-name="P1"><text:s text:c="38"/>Amelia Cykowska klasa VI a <text:s/>- <text:s text:c="2"/>III <text:s/>miejs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3</meta:editing-cycles>
    <meta:generator>OpenOffice/4.1.6$Win32 OpenOffice.org_project/416m1$Build-9790</meta:generator>
    <dc:date>2021-04-02T08:16:47.32</dc:date>
    <meta:document-statistic meta:table-count="0" meta:image-count="0" meta:object-count="0" meta:page-count="2" meta:paragraph-count="56" meta:word-count="263" meta:character-count="1773"/>
    <meta:user-defined meta:name="Info 1"/>
    <meta:user-defined meta:name="Info 2"/>
    <meta:user-defined meta:name="Info 3"/>
    <meta:user-defined meta:name="Info 4"/>
  </office:meta>
</office:document-meta>
</file>