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6.256cm" fo:margin-left="-0.005cm" fo:margin-top="0cm" fo:margin-bottom="0cm" table:align="left" style:writing-mode="lr-tb"/>
    </style:style>
    <style:style style:name="Tabela1.A" style:family="table-column">
      <style:table-column-properties style:column-width="8.128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style:min-row-height="0.47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7" style:family="table-row">
      <style:table-row-properties style:min-row-height="0.482cm" style:keep-together="true" fo:keep-together="auto"/>
    </style:style>
    <style:style style:name="Tabela2" style:family="table">
      <style:table-properties style:width="16.256cm" fo:margin-left="-0.005cm" fo:margin-top="0cm" fo:margin-bottom="0cm" table:align="left" style:writing-mode="lr-tb"/>
    </style:style>
    <style:style style:name="Tabela2.A" style:family="table-column">
      <style:table-column-properties style:column-width="2.193cm"/>
    </style:style>
    <style:style style:name="Tabela2.B" style:family="table-column">
      <style:table-column-properties style:column-width="14.062cm"/>
    </style:style>
    <style:style style:name="Tabela2.1" style:family="table-row">
      <style:table-row-properties style:min-row-height="1.41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0.947cm" style:keep-together="true" fo:keep-together="auto"/>
    </style:style>
    <style:style style:name="Tabela2.3" style:family="table-row">
      <style:table-row-properties style:min-row-height="0.956cm" style:keep-together="true" fo:keep-together="auto"/>
    </style:style>
    <style:style style:name="Tabela3" style:family="table">
      <style:table-properties style:width="16.256cm" fo:margin-left="-0.005cm" fo:margin-top="0cm" fo:margin-bottom="0cm" table:align="left" style:writing-mode="lr-tb"/>
    </style:style>
    <style:style style:name="Tabela3.A" style:family="table-column">
      <style:table-column-properties style:column-width="2.193cm"/>
    </style:style>
    <style:style style:name="Tabela3.B" style:family="table-column">
      <style:table-column-properties style:column-width="14.062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2.36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48pt" fo:language="en" fo:country="US" fo:font-weight="bold" style:font-name-asian="Trebuchet MS2" style:font-size-asian="48pt" style:font-weight-asian="bold" style:font-name-complex="Times New Roman1" style:font-size-complex="48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Times New Roman" fo:font-size="48pt" fo:language="en" fo:country="US" style:font-name-asian="Trebuchet MS2" style:font-size-asian="48pt" style:font-name-complex="Times New Roman1" style:font-size-complex="48pt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Times New Roman" fo:language="en" fo:country="US" style:font-name-asian="Trebuchet MS2" style:font-name-complex="Times New Roman1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language="en" fo:country="US" style:font-name-asian="Trebuchet MS2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language="en" fo:country="US" fo:font-weight="bold" style:font-name-asian="Trebuchet MS2" style:font-weight-asian="bold" style:font-name-complex="Times New Roman1" style:font-size-complex="11.5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en" fo:country="US" style:font-name-asian="Trebuchet MS2" style:font-size-asian="12pt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3%"/>
      <style:text-properties style:font-name="Times New Roman" fo:font-size="11.5pt" fo:language="en" fo:country="US" style:font-name-asian="Trebuchet MS2" style:font-size-asian="11.5pt" style:font-name-complex="Times New Roman1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0pt" fo:language="en" fo:country="US" fo:font-weight="bold" style:font-name-asian="Trebuchet MS2" style:font-size-asian="10pt" style:font-weight-asian="bold" style:font-name-complex="Times New Roman1" style:font-size-complex="11.5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" fo:font-size="9pt" fo:language="en" fo:country="US" style:font-name-asian="Trebuchet MS2" style:font-size-asian="9pt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 style:list-style-name="WWNum27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 style:list-style-name="WWNum18">
      <style:paragraph-properties fo:margin-top="0cm" fo:margin-bottom="0cm" fo:line-height="100%" fo:orphans="0" fo:widows="0">
        <style:tab-stops>
          <style:tab-stop style:position="0.69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orphans="0" fo:widows="0"/>
    </style:style>
    <style:style style:name="P15" style:family="paragraph" style:parent-style-name="Standard">
      <style:paragraph-properties fo:margin-top="0cm" fo:margin-bottom="0cm" fo:line-height="100%" fo:orphans="0" fo:widows="0"/>
      <style:text-properties fo:language="en" fo:country="US"/>
    </style:style>
    <style:style style:name="P16" style:family="paragraph" style:parent-style-name="Standard">
      <style:paragraph-properties fo:margin-top="0cm" fo:margin-bottom="0cm" fo:line-height="105%" fo:orphans="0" fo:widows="0"/>
      <style:text-properties fo:language="en" fo:country="US"/>
    </style:style>
    <style:style style:name="P17" style:family="paragraph" style:parent-style-name="Standard">
      <style:paragraph-properties fo:margin-top="0cm" fo:margin-bottom="0cm" fo:line-height="0.43cm" fo:orphans="0" fo:widows="0"/>
      <style:text-properties fo:language="en" fo:country="US"/>
    </style:style>
    <style:style style:name="P18" style:family="paragraph" style:parent-style-name="Standard" style:list-style-name="WWNum11">
      <style:paragraph-properties fo:margin-top="0cm" fo:margin-bottom="0cm" fo:line-height="0.462cm" fo:orphans="0" fo:widows="0">
        <style:tab-stops>
          <style:tab-stop style:position="0.601cm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Times New Roman" fo:font-size="48pt" fo:language="en" fo:country="US" fo:font-weight="bold" style:font-name-asian="Trebuchet MS2" style:font-size-asian="48pt" style:font-weight-asian="bold" style:font-name-complex="Times New Roman1" style:font-size-complex="48pt"/>
    </style:style>
    <style:style style:name="P20" style:family="paragraph" style:parent-style-name="Standard" style:master-page-name="Converted4">
      <style:paragraph-properties fo:margin-top="0cm" fo:margin-bottom="0cm" fo:line-height="0.443cm" fo:orphans="0" fo:widows="0" style:page-number="auto"/>
      <style:text-properties fo:language="en" fo:country="US"/>
    </style:style>
    <style:style style:name="P21" style:family="paragraph" style:parent-style-name="Standard">
      <style:paragraph-properties fo:margin-left="0cm" fo:margin-right="6.054cm" fo:margin-top="0.032cm" fo:margin-bottom="0cm" fo:line-height="105%" fo:orphans="0" fo:widows="0" fo:text-indent="0cm" style:auto-text-indent="false"/>
      <style:text-properties style:font-name="Times New Roman" fo:font-size="14pt" fo:language="en" fo:country="US" fo:font-weight="bold" style:font-name-asian="Trebuchet MS2" style:font-size-asian="14pt" style:font-weight-asian="bold" style:font-name-complex="Times New Roman1" style:text-scale="90%"/>
    </style:style>
    <style:style style:name="P22" style:family="paragraph" style:parent-style-name="Standard">
      <style:paragraph-properties fo:margin-left="0cm" fo:margin-right="6.054cm" fo:margin-top="0.032cm" fo:margin-bottom="0cm" fo:line-height="105%" fo:orphans="0" fo:widows="0" fo:text-indent="0cm" style:auto-text-indent="false"/>
    </style:style>
    <style:style style:name="P23" style:family="paragraph" style:parent-style-name="Standard" style:master-page-name="Converted1">
      <style:paragraph-properties fo:margin-left="0cm" fo:margin-right="6.054cm" fo:margin-top="0.032cm" fo:margin-bottom="0cm" fo:line-height="105%" fo:orphans="0" fo:widows="0" fo:text-indent="0cm" style:auto-text-indent="false" style:page-number="auto"/>
      <style:text-properties style:font-name="Times New Roman" fo:font-size="14pt" fo:language="en" fo:country="US" fo:font-weight="bold" style:font-name-asian="Trebuchet MS2" style:font-size-asian="14pt" style:font-weight-asian="bold" style:font-name-complex="Times New Roman1" style:text-scale="90%"/>
    </style:style>
    <style:style style:name="P24" style:family="paragraph" style:parent-style-name="Standard" style:list-style-name="WWNum26">
      <style:paragraph-properties fo:margin-left="0.751cm" fo:margin-right="0cm" fo:margin-top="0.176cm" fo:margin-bottom="0.176cm" fo:line-height="100%" fo:orphans="0" fo:widows="0" fo:text-indent="-0.751cm" style:auto-text-indent="false"/>
    </style:style>
    <style:style style:name="P25" style:family="paragraph" style:parent-style-name="Standard">
      <style:paragraph-properties fo:margin-top="0.176cm" fo:margin-bottom="0.176cm" fo:line-height="100%" fo:orphans="0" fo:widows="0"/>
      <style:text-properties style:font-name="Times New Roman" fo:language="en" fo:country="US" style:font-name-asian="Times New Roman1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005cm" fo:margin-bottom="0cm" fo:line-height="100%" fo:orphans="0" fo:widows="0"/>
      <style:text-properties style:font-name="Times New Roman" fo:font-size="12pt" fo:language="en" fo:country="US" fo:font-weight="bold" style:font-name-asian="Trebuchet MS2" style:font-size-asian="12pt" style:font-weight-asian="bold" style:font-name-complex="Times New Roman1" style:font-size-complex="11.5pt"/>
    </style:style>
    <style:style style:name="P27" style:family="paragraph" style:parent-style-name="Standard">
      <style:paragraph-properties fo:margin-top="0.005cm" fo:margin-bottom="0cm" fo:line-height="100%" fo:orphans="0" fo:widows="0"/>
      <style:text-properties style:font-name="Times New Roman" fo:font-size="12pt" fo:language="en" fo:country="US" style:font-name-asian="Trebuchet MS2" style:font-size-asian="12pt" style:font-name-complex="Times New Roman1" style:font-size-complex="11.5pt"/>
    </style:style>
    <style:style style:name="P28" style:family="paragraph" style:parent-style-name="Standard" style:list-style-name="WWNum17">
      <style:paragraph-properties fo:margin-left="0cm" fo:margin-right="0cm" fo:margin-top="0cm" fo:margin-bottom="0cm" fo:line-height="100%" fo:orphans="0" fo:widows="0" fo:text-indent="-0.312cm" style:auto-text-indent="false">
        <style:tab-stops>
          <style:tab-stop style:position="0.695cm"/>
        </style:tab-stops>
      </style:paragraph-properties>
    </style:style>
    <style:style style:name="P29" style:family="paragraph" style:parent-style-name="Standard">
      <style:paragraph-properties fo:margin-top="0.028cm" fo:margin-bottom="0cm" fo:line-height="100%" fo:orphans="0" fo:widows="0"/>
    </style:style>
    <style:style style:name="P30" style:family="paragraph" style:parent-style-name="Standard" style:list-style-name="WWNum15">
      <style:paragraph-properties fo:margin-top="0.028cm" fo:margin-bottom="0cm" fo:line-height="100%" fo:orphans="0" fo:widows="0">
        <style:tab-stops>
          <style:tab-stop style:position="0.586cm"/>
        </style:tab-stops>
      </style:paragraph-properties>
    </style:style>
    <style:style style:name="P31" style:family="paragraph" style:parent-style-name="Standard" style:list-style-name="WWNum19">
      <style:paragraph-properties fo:margin-top="0.028cm" fo:margin-bottom="0cm" fo:line-height="100%" fo:orphans="0" fo:widows="0">
        <style:tab-stops>
          <style:tab-stop style:position="0.797cm"/>
        </style:tab-stops>
      </style:paragraph-properties>
    </style:style>
    <style:style style:name="P32" style:family="paragraph" style:parent-style-name="Standard" style:list-style-name="WWNum21">
      <style:paragraph-properties fo:margin-top="0.028cm" fo:margin-bottom="0cm" fo:line-height="100%" fo:orphans="0" fo:widows="0">
        <style:tab-stops>
          <style:tab-stop style:position="0.797cm"/>
        </style:tab-stops>
      </style:paragraph-properties>
    </style:style>
    <style:style style:name="P33" style:family="paragraph" style:parent-style-name="Standard">
      <style:paragraph-properties fo:margin-top="0.028cm" fo:margin-bottom="0cm" fo:line-height="103%" fo:orphans="0" fo:widows="0"/>
    </style:style>
    <style:style style:name="P34" style:family="paragraph" style:parent-style-name="Standard">
      <style:paragraph-properties fo:margin-top="0.023cm" fo:margin-bottom="0cm" fo:line-height="100%" fo:orphans="0" fo:widows="0"/>
    </style:style>
    <style:style style:name="P35" style:family="paragraph" style:parent-style-name="Standard" style:list-style-name="WWNum15">
      <style:paragraph-properties fo:margin-top="0.023cm" fo:margin-bottom="0cm" fo:line-height="100%" fo:orphans="0" fo:widows="0">
        <style:tab-stops>
          <style:tab-stop style:position="0.586cm"/>
        </style:tab-stops>
      </style:paragraph-properties>
    </style:style>
    <style:style style:name="P36" style:family="paragraph" style:parent-style-name="Standard">
      <style:paragraph-properties fo:margin-top="0.023cm" fo:margin-bottom="0cm" fo:line-height="105%" fo:orphans="0" fo:widows="0"/>
    </style:style>
    <style:style style:name="P37" style:family="paragraph" style:parent-style-name="Standard" style:list-style-name="WWNum15">
      <style:paragraph-properties fo:margin-top="0.016cm" fo:margin-bottom="0cm" fo:line-height="100%" fo:orphans="0" fo:widows="0">
        <style:tab-stops>
          <style:tab-stop style:position="0.586cm"/>
        </style:tab-stops>
      </style:paragraph-properties>
    </style:style>
    <style:style style:name="P38" style:family="paragraph" style:parent-style-name="Standard">
      <style:paragraph-properties fo:margin-top="0.016cm" fo:margin-bottom="0cm" fo:line-height="100%" fo:orphans="0" fo:widows="0"/>
      <style:text-properties style:font-name="Times New Roman" fo:language="en" fo:country="US" style:font-name-asian="Trebuchet MS2" style:font-name-complex="Times New Roman1" style:font-size-complex="11.5pt"/>
    </style:style>
    <style:style style:name="P39" style:family="paragraph" style:parent-style-name="Standard">
      <style:paragraph-properties fo:margin-top="0.016cm" fo:margin-bottom="0cm" fo:line-height="100%" fo:orphans="0" fo:widows="0"/>
      <style:text-properties style:font-name="Times New Roman" fo:font-size="10.5pt" fo:language="en" fo:country="US" style:font-name-asian="Trebuchet MS2" style:font-size-asian="10.5pt" style:font-name-complex="Times New Roman1" style:font-size-complex="11.5pt"/>
    </style:style>
    <style:style style:name="P40" style:family="paragraph" style:parent-style-name="Standard">
      <style:paragraph-properties fo:margin-top="0.025cm" fo:margin-bottom="0cm" fo:line-height="100%" fo:orphans="0" fo:widows="0"/>
    </style:style>
    <style:style style:name="P41" style:family="paragraph" style:parent-style-name="Standard" style:list-style-name="WWNum15">
      <style:paragraph-properties fo:margin-top="0.025cm" fo:margin-bottom="0cm" fo:line-height="100%" fo:orphans="0" fo:widows="0">
        <style:tab-stops>
          <style:tab-stop style:position="0.586cm"/>
        </style:tab-stops>
      </style:paragraph-properties>
    </style:style>
    <style:style style:name="P42" style:family="paragraph" style:parent-style-name="Standard">
      <style:paragraph-properties fo:margin-top="0.025cm" fo:margin-bottom="0cm" fo:line-height="105%" fo:orphans="0" fo:widows="0"/>
    </style:style>
    <style:style style:name="P43" style:family="paragraph" style:parent-style-name="Standard">
      <style:paragraph-properties fo:margin-top="0.011cm" fo:margin-bottom="0cm" fo:line-height="100%" fo:orphans="0" fo:widows="0"/>
      <style:text-properties style:font-name="Times New Roman" fo:font-size="12.5pt" fo:language="en" fo:country="US" style:font-name-asian="Trebuchet MS2" style:font-size-asian="12.5pt" style:font-name-complex="Times New Roman1" style:font-size-complex="11.5pt"/>
    </style:style>
    <style:style style:name="P44" style:family="paragraph" style:parent-style-name="Standard">
      <style:paragraph-properties fo:margin-top="0.011cm" fo:margin-bottom="0cm" fo:line-height="100%" fo:orphans="0" fo:widows="0"/>
      <style:text-properties style:font-name="Times New Roman" fo:font-size="12pt" fo:language="en" fo:country="US" style:font-name-asian="Trebuchet MS2" style:font-size-asian="12pt" style:font-name-complex="Times New Roman1" style:font-size-complex="11.5pt"/>
    </style:style>
    <style:style style:name="P45" style:family="paragraph" style:parent-style-name="Standard">
      <style:paragraph-properties fo:margin-top="0.019cm" fo:margin-bottom="0cm" fo:line-height="100%" fo:orphans="0" fo:widows="0"/>
    </style:style>
    <style:style style:name="P46" style:family="paragraph" style:parent-style-name="Standard" style:list-style-name="WWNum15">
      <style:paragraph-properties fo:margin-top="0.019cm" fo:margin-bottom="0cm" fo:line-height="100%" fo:orphans="0" fo:widows="0">
        <style:tab-stops>
          <style:tab-stop style:position="0.586cm"/>
        </style:tab-stops>
      </style:paragraph-properties>
    </style:style>
    <style:style style:name="P47" style:family="paragraph" style:parent-style-name="Standard">
      <style:paragraph-properties fo:margin-top="0.019cm" fo:margin-bottom="0cm" fo:line-height="100%" fo:orphans="0" fo:widows="0"/>
      <style:text-properties style:font-name="Times New Roman" fo:font-size="12pt" fo:language="en" fo:country="US" style:font-name-asian="Trebuchet MS2" style:font-size-asian="12pt" style:font-name-complex="Times New Roman1" style:font-size-complex="11.5pt"/>
    </style:style>
    <style:style style:name="P48" style:family="paragraph" style:parent-style-name="Standard">
      <style:paragraph-properties fo:margin-top="0.004cm" fo:margin-bottom="0cm" fo:line-height="100%" fo:orphans="0" fo:widows="0"/>
      <style:text-properties style:font-name="Times New Roman" fo:font-size="12.5pt" fo:language="en" fo:country="US" style:font-name-asian="Trebuchet MS2" style:font-size-asian="12.5pt" style:font-name-complex="Times New Roman1" style:font-size-complex="11.5pt"/>
    </style:style>
    <style:style style:name="P49" style:family="paragraph" style:parent-style-name="Standard">
      <style:paragraph-properties fo:margin-top="0.004cm" fo:margin-bottom="0cm" fo:line-height="100%" fo:orphans="0" fo:widows="0"/>
      <style:text-properties style:font-name="Times New Roman" fo:language="en" fo:country="US" fo:font-weight="bold" style:font-name-asian="Trebuchet MS2" style:font-weight-asian="bold" style:font-name-complex="Times New Roman1" style:font-size-complex="11.5pt"/>
    </style:style>
    <style:style style:name="P50" style:family="paragraph" style:parent-style-name="Standard">
      <style:paragraph-properties fo:margin-left="0cm" fo:margin-right="0.508cm" fo:margin-top="0.025cm" fo:margin-bottom="0cm" fo:line-height="105%" fo:orphans="0" fo:widows="0" fo:text-indent="0cm" style:auto-text-indent="false"/>
    </style:style>
    <style:style style:name="P51" style:family="paragraph" style:parent-style-name="Standard">
      <style:paragraph-properties fo:margin-top="0.002cm" fo:margin-bottom="0cm" fo:line-height="100%" fo:orphans="0" fo:widows="0"/>
    </style:style>
    <style:style style:name="P52" style:family="paragraph" style:parent-style-name="Standard">
      <style:paragraph-properties fo:margin-top="0.002cm" fo:margin-bottom="0cm" fo:line-height="100%" fo:orphans="0" fo:widows="0"/>
      <style:text-properties style:font-name="Times New Roman" fo:font-size="8.5pt" fo:language="en" fo:country="US" fo:font-weight="bold" style:font-name-asian="Trebuchet MS2" style:font-size-asian="8.5pt" style:font-weight-asian="bold" style:font-name-complex="Times New Roman1" style:font-size-complex="11.5pt"/>
    </style:style>
    <style:style style:name="P53" style:family="paragraph" style:parent-style-name="Standard" style:master-page-name="Converted2">
      <style:paragraph-properties fo:margin-top="0.002cm" fo:margin-bottom="0cm" fo:line-height="100%" fo:orphans="0" fo:widows="0" style:page-number="auto"/>
    </style:style>
    <style:style style:name="P54" style:family="paragraph" style:parent-style-name="Standard" style:list-style-name="WWNum17">
      <style:paragraph-properties fo:margin-left="0.787cm" fo:margin-right="0cm" fo:margin-top="0cm" fo:margin-bottom="0cm" fo:line-height="100%" fo:orphans="0" fo:widows="0" fo:text-indent="-0.406cm" style:auto-text-indent="false">
        <style:tab-stops>
          <style:tab-stop style:position="0.788cm"/>
        </style:tab-stops>
      </style:paragraph-properties>
    </style:style>
    <style:style style:name="P55" style:family="paragraph" style:parent-style-name="Standard">
      <style:paragraph-properties fo:margin-top="0.012cm" fo:margin-bottom="0cm" fo:line-height="100%" fo:orphans="0" fo:widows="0"/>
      <style:text-properties style:font-name="Times New Roman" fo:font-size="12.5pt" fo:language="en" fo:country="US" style:font-name-asian="Trebuchet MS2" style:font-size-asian="12.5pt" style:font-name-complex="Times New Roman1" style:font-size-complex="11.5pt"/>
    </style:style>
    <style:style style:name="P56" style:family="paragraph" style:parent-style-name="Standard" style:list-style-name="WWNum18">
      <style:paragraph-properties fo:margin-top="0.529cm" fo:margin-bottom="0cm" fo:line-height="100%" fo:orphans="0" fo:widows="0">
        <style:tab-stops>
          <style:tab-stop style:position="0.695cm"/>
        </style:tab-stops>
      </style:paragraph-properties>
    </style:style>
    <style:style style:name="P57" style:family="paragraph" style:parent-style-name="Standard" style:list-style-name="WWNum19">
      <style:paragraph-properties fo:margin-left="0cm" fo:margin-right="1.921cm" fo:margin-top="0.019cm" fo:margin-bottom="0cm" fo:line-height="105%" fo:orphans="0" fo:widows="0" fo:text-indent="0cm" style:auto-text-indent="false">
        <style:tab-stops>
          <style:tab-stop style:position="0.813cm"/>
        </style:tab-stops>
      </style:paragraph-properties>
    </style:style>
    <style:style style:name="P58" style:family="paragraph" style:parent-style-name="Standard" style:list-style-name="WWNum19">
      <style:paragraph-properties fo:margin-left="0.769cm" fo:margin-right="0cm" fo:margin-top="0.007cm" fo:margin-bottom="0cm" fo:line-height="100%" fo:orphans="0" fo:widows="0" fo:text-indent="-0.388cm" style:auto-text-indent="false">
        <style:tab-stops>
          <style:tab-stop style:position="0.771cm"/>
        </style:tab-stops>
      </style:paragraph-properties>
    </style:style>
    <style:style style:name="P59" style:family="paragraph" style:parent-style-name="Standard" style:list-style-name="WWNum19">
      <style:paragraph-properties fo:margin-left="0cm" fo:margin-right="1.69cm" fo:margin-top="0.019cm" fo:margin-bottom="0cm" fo:line-height="105%" fo:orphans="0" fo:widows="0" fo:text-indent="0cm" style:auto-text-indent="false">
        <style:tab-stops>
          <style:tab-stop style:position="0.813cm"/>
        </style:tab-stops>
      </style:paragraph-properties>
    </style:style>
    <style:style style:name="P60" style:family="paragraph" style:parent-style-name="Standard" style:list-style-name="WWNum20">
      <style:paragraph-properties fo:margin-top="0.021cm" fo:margin-bottom="0cm" fo:line-height="100%" fo:orphans="0" fo:widows="0">
        <style:tab-stops>
          <style:tab-stop style:position="0.797cm"/>
        </style:tab-stops>
      </style:paragraph-properties>
    </style:style>
    <style:style style:name="P61" style:family="paragraph" style:parent-style-name="Standard" style:list-style-name="WWNum20">
      <style:paragraph-properties fo:margin-left="0.811cm" fo:margin-right="0cm" fo:margin-top="0cm" fo:margin-bottom="0cm" fo:line-height="0.462cm" fo:orphans="0" fo:widows="0" fo:text-indent="-0.43cm" style:auto-text-indent="false">
        <style:tab-stops>
          <style:tab-stop style:position="0.813cm"/>
        </style:tab-stops>
      </style:paragraph-properties>
    </style:style>
    <style:style style:name="P62" style:family="paragraph" style:parent-style-name="Standard" style:list-style-name="WWNum20">
      <style:paragraph-properties fo:margin-left="0.811cm" fo:margin-right="0cm" fo:margin-top="0.028cm" fo:margin-bottom="0cm" fo:line-height="100%" fo:orphans="0" fo:widows="0" fo:text-indent="-0.43cm" style:auto-text-indent="false">
        <style:tab-stops>
          <style:tab-stop style:position="0.813cm"/>
        </style:tab-stops>
      </style:paragraph-properties>
    </style:style>
    <style:style style:name="P63" style:family="paragraph" style:parent-style-name="Standard" style:list-style-name="WWNum20">
      <style:paragraph-properties fo:margin-left="0cm" fo:margin-right="1.023cm" fo:margin-top="0.019cm" fo:margin-bottom="0cm" fo:line-height="105%" fo:orphans="0" fo:widows="0" fo:text-indent="0cm" style:auto-text-indent="false">
        <style:tab-stops>
          <style:tab-stop style:position="0.771cm"/>
        </style:tab-stops>
      </style:paragraph-properties>
    </style:style>
    <style:style style:name="P64" style:family="paragraph" style:parent-style-name="Standard" style:list-style-name="WWNum20">
      <style:paragraph-properties fo:margin-left="0cm" fo:margin-right="0.639cm" fo:margin-top="0.028cm" fo:margin-bottom="0cm" fo:line-height="103%" fo:orphans="0" fo:widows="0" fo:text-indent="0cm" style:auto-text-indent="false">
        <style:tab-stops>
          <style:tab-stop style:position="0.804cm"/>
        </style:tab-stops>
      </style:paragraph-properties>
    </style:style>
    <style:style style:name="P65" style:family="paragraph" style:parent-style-name="Standard" style:list-style-name="WWNum20">
      <style:paragraph-properties fo:margin-left="0cm" fo:margin-right="0.542cm" fo:margin-top="0.011cm" fo:margin-bottom="0cm" fo:line-height="103%" fo:orphans="0" fo:widows="0" fo:text-indent="0cm" style:auto-text-indent="false">
        <style:tab-stops>
          <style:tab-stop style:position="0.728cm"/>
        </style:tab-stops>
      </style:paragraph-properties>
    </style:style>
    <style:style style:name="P66" style:family="paragraph" style:parent-style-name="Standard">
      <style:paragraph-properties fo:margin-left="0cm" fo:margin-right="1.946cm" fo:margin-top="0.004cm" fo:margin-bottom="0cm" style:line-height-at-least="0.988cm" fo:orphans="0" fo:widows="0" fo:text-indent="0cm" style:auto-text-indent="false"/>
    </style:style>
    <style:style style:name="P67" style:family="paragraph" style:parent-style-name="Standard" style:list-style-name="WWNum15">
      <style:paragraph-properties fo:margin-left="0cm" fo:margin-right="0.409cm" fo:margin-top="0cm" fo:margin-bottom="0cm" fo:line-height="105%" fo:orphans="0" fo:widows="0" fo:text-indent="0cm" style:auto-text-indent="false">
        <style:tab-stops>
          <style:tab-stop style:position="0.601cm"/>
        </style:tab-stops>
      </style:paragraph-properties>
    </style:style>
    <style:style style:name="P68" style:family="paragraph" style:parent-style-name="Standard" style:list-style-name="WWNum15">
      <style:paragraph-properties fo:margin-left="0.6cm" fo:margin-right="0cm" fo:margin-top="0cm" fo:margin-bottom="0cm" fo:line-height="0.462cm" fo:orphans="0" fo:widows="0" fo:text-indent="-0.219cm" style:auto-text-indent="false">
        <style:tab-stops>
          <style:tab-stop style:position="0.601cm"/>
        </style:tab-stops>
      </style:paragraph-properties>
    </style:style>
    <style:style style:name="P69" style:family="paragraph" style:parent-style-name="Standard" style:list-style-name="WWNum11">
      <style:paragraph-properties fo:margin-left="0cm" fo:margin-right="0.672cm" fo:margin-top="0.011cm" fo:margin-bottom="0cm" fo:line-height="105%" fo:orphans="0" fo:widows="0" fo:text-indent="0cm" style:auto-text-indent="false">
        <style:tab-stops>
          <style:tab-stop style:position="0.601cm"/>
        </style:tab-stops>
      </style:paragraph-properties>
    </style:style>
    <style:style style:name="P70" style:family="paragraph" style:parent-style-name="Standard">
      <style:paragraph-properties fo:margin-top="0.007cm" fo:margin-bottom="0cm" fo:line-height="100%" fo:orphans="0" fo:widows="0"/>
      <style:text-properties style:font-name="Times New Roman" fo:font-size="12pt" fo:language="en" fo:country="US" style:font-name-asian="Trebuchet MS2" style:font-size-asian="12pt" style:font-name-complex="Times New Roman1" style:font-size-complex="11.5pt"/>
    </style:style>
    <style:style style:name="P71" style:family="paragraph" style:parent-style-name="Standard">
      <style:paragraph-properties fo:margin-top="0.007cm" fo:margin-bottom="0cm" fo:line-height="100%" fo:orphans="0" fo:widows="0"/>
      <style:text-properties style:font-name="Times New Roman" fo:font-size="12.5pt" fo:language="en" fo:country="US" style:font-name-asian="Trebuchet MS2" style:font-size-asian="12.5pt" style:font-name-complex="Times New Roman1" style:font-size-complex="11.5pt"/>
    </style:style>
    <style:style style:name="P72" style:family="paragraph" style:parent-style-name="Standard">
      <style:paragraph-properties fo:margin-top="0.007cm" fo:margin-bottom="0cm" fo:line-height="100%" fo:orphans="0" fo:widows="0"/>
      <style:text-properties fo:language="en" fo:country="US"/>
    </style:style>
    <style:style style:name="P73" style:family="paragraph" style:parent-style-name="Standard" style:list-style-name="WWNum11">
      <style:paragraph-properties fo:margin-left="0cm" fo:margin-right="1.515cm" fo:margin-top="0.019cm" fo:margin-bottom="0cm" fo:line-height="105%" fo:orphans="0" fo:widows="0" fo:text-indent="0cm" style:auto-text-indent="false">
        <style:tab-stops>
          <style:tab-stop style:position="0.601cm"/>
        </style:tab-stops>
      </style:paragraph-properties>
    </style:style>
    <style:style style:name="P74" style:family="paragraph" style:parent-style-name="Standard" style:list-style-name="WWNum11" style:master-page-name="Converted3">
      <style:paragraph-properties fo:margin-left="0cm" fo:margin-right="1.393cm" fo:margin-top="0.065cm" fo:margin-bottom="0cm" fo:line-height="105%" fo:orphans="0" fo:widows="0" fo:text-indent="0cm" style:auto-text-indent="false" style:page-number="auto">
        <style:tab-stops>
          <style:tab-stop style:position="0.601cm"/>
        </style:tab-stops>
      </style:paragraph-properties>
    </style:style>
    <style:style style:name="P75" style:family="paragraph" style:parent-style-name="Standard" style:list-style-name="WWNum11">
      <style:paragraph-properties fo:margin-left="0cm" fo:margin-right="0.609cm" fo:margin-top="0.021cm" fo:margin-bottom="0cm" fo:line-height="105%" fo:orphans="0" fo:widows="0" fo:text-indent="0cm" style:auto-text-indent="false">
        <style:tab-stops>
          <style:tab-stop style:position="0.601cm"/>
        </style:tab-stops>
      </style:paragraph-properties>
    </style:style>
    <style:style style:name="P76" style:family="paragraph" style:parent-style-name="Standard" style:list-style-name="WWNum11">
      <style:paragraph-properties fo:margin-left="0cm" fo:margin-right="1.124cm" fo:margin-top="0.028cm" fo:margin-bottom="0cm" fo:line-height="103%" fo:orphans="0" fo:widows="0" fo:text-indent="0cm" style:auto-text-indent="false">
        <style:tab-stops>
          <style:tab-stop style:position="0.601cm"/>
        </style:tab-stops>
      </style:paragraph-properties>
    </style:style>
    <style:style style:name="P77" style:family="paragraph" style:parent-style-name="Standard" style:list-style-name="WWNum11">
      <style:paragraph-properties fo:margin-left="0cm" fo:margin-right="1.549cm" fo:margin-top="0.011cm" fo:margin-bottom="0cm" fo:line-height="103%" fo:orphans="0" fo:widows="0" fo:text-indent="0cm" style:auto-text-indent="false">
        <style:tab-stops>
          <style:tab-stop style:position="0.601cm"/>
        </style:tab-stops>
      </style:paragraph-properties>
    </style:style>
    <style:style style:name="P78" style:family="paragraph" style:parent-style-name="Standard" style:list-style-name="WWNum11">
      <style:paragraph-properties fo:margin-left="0cm" fo:margin-right="1.997cm" fo:margin-top="0.011cm" fo:margin-bottom="0cm" fo:line-height="103%" fo:orphans="0" fo:widows="0" fo:text-indent="0cm" style:auto-text-indent="false">
        <style:tab-stops>
          <style:tab-stop style:position="0.601cm"/>
        </style:tab-stops>
      </style:paragraph-properties>
    </style:style>
    <style:style style:name="P79" style:family="paragraph" style:parent-style-name="Standard" style:list-style-name="WWNum18">
      <style:paragraph-properties fo:margin-left="0cm" fo:margin-right="0.423cm" fo:margin-top="0cm" fo:margin-bottom="0cm" fo:line-height="120%" fo:orphans="0" fo:widows="0" fo:text-indent="0cm" style:auto-text-indent="false">
        <style:tab-stops>
          <style:tab-stop style:position="0.762cm"/>
        </style:tab-stops>
      </style:paragraph-properties>
    </style:style>
    <style:style style:name="P80" style:family="paragraph" style:parent-style-name="Standard" style:list-style-name="WWNum18">
      <style:paragraph-properties fo:margin-left="0.762cm" fo:margin-right="0cm" fo:margin-top="0cm" fo:margin-bottom="0cm" fo:line-height="100%" fo:orphans="0" fo:widows="0" fo:text-indent="-0.381cm" style:auto-text-indent="false">
        <style:tab-stops>
          <style:tab-stop style:position="0.764cm"/>
        </style:tab-stops>
      </style:paragraph-properties>
    </style:style>
    <style:style style:name="P81" style:family="paragraph" style:parent-style-name="Standard">
      <style:paragraph-properties fo:margin-top="0.009cm" fo:margin-bottom="0cm" fo:line-height="100%" fo:orphans="0" fo:widows="0"/>
      <style:text-properties style:font-name="Times New Roman" fo:font-size="10.5pt" fo:language="en" fo:country="US" fo:font-weight="bold" style:font-name-asian="Trebuchet MS2" style:font-size-asian="10.5pt" style:font-weight-asian="bold" style:font-name-complex="Times New Roman1" style:font-size-complex="11.5pt"/>
    </style:style>
    <style:style style:name="P82" style:family="paragraph" style:parent-style-name="Standard">
      <style:paragraph-properties fo:margin-top="0.014cm" fo:margin-bottom="0cm" fo:line-height="100%" fo:orphans="0" fo:widows="0"/>
      <style:text-properties style:font-name="Times New Roman" fo:language="en" fo:country="US" fo:font-weight="bold" style:font-name-asian="Trebuchet MS2" style:font-weight-asian="bold" style:font-name-complex="Times New Roman1" style:font-size-complex="11.5pt"/>
    </style:style>
    <style:style style:name="P83" style:family="paragraph" style:parent-style-name="Standard" style:list-style-name="WWNum18">
      <style:paragraph-properties fo:margin-left="0cm" fo:margin-right="1.808cm" fo:margin-top="0.002cm" fo:margin-bottom="0cm" fo:line-height="103%" fo:orphans="0" fo:widows="0" fo:text-indent="0cm" style:auto-text-indent="false">
        <style:tab-stops>
          <style:tab-stop style:position="0.78cm"/>
        </style:tab-stops>
      </style:paragraph-properties>
    </style:style>
    <style:style style:name="P84" style:family="paragraph" style:parent-style-name="Standard" style:list-style-name="WWNum18">
      <style:paragraph-properties fo:margin-left="0cm" fo:margin-right="0.979cm" fo:margin-top="0.065cm" fo:margin-bottom="0cm" fo:line-height="105%" fo:orphans="0" fo:widows="0" fo:text-indent="0cm" style:auto-text-indent="false">
        <style:tab-stops>
          <style:tab-stop style:position="0.78cm"/>
        </style:tab-stops>
      </style:paragraph-properties>
    </style:style>
    <style:style style:name="P85" style:family="paragraph" style:parent-style-name="Standard" style:list-style-name="WWNum18">
      <style:paragraph-properties fo:margin-left="0cm" fo:margin-right="0.723cm" fo:margin-top="0cm" fo:margin-bottom="0cm" fo:line-height="103%" fo:orphans="0" fo:widows="0" fo:text-indent="0cm" style:auto-text-indent="false">
        <style:tab-stops>
          <style:tab-stop style:position="0.78cm"/>
        </style:tab-stops>
      </style:paragraph-properties>
    </style:style>
    <style:style style:name="P86" style:family="paragraph" style:parent-style-name="Standard" style:list-style-name="WWNum18">
      <style:paragraph-properties fo:margin-left="0.871cm" fo:margin-right="0cm" fo:margin-top="0cm" fo:margin-bottom="0cm" fo:line-height="100%" fo:orphans="0" fo:widows="0" fo:text-indent="-0.49cm" style:auto-text-indent="false">
        <style:tab-stops>
          <style:tab-stop style:position="0.873cm"/>
        </style:tab-stops>
      </style:paragraph-properties>
    </style:style>
    <style:style style:name="P87" style:family="paragraph" style:parent-style-name="Standard" style:list-style-name="WWNum21">
      <style:paragraph-properties fo:margin-left="0cm" fo:margin-right="0.383cm" fo:margin-top="0.021cm" fo:margin-bottom="0cm" fo:line-height="105%" fo:orphans="0" fo:widows="0" fo:text-indent="0cm" style:auto-text-indent="false">
        <style:tab-stops>
          <style:tab-stop style:position="0.813cm"/>
        </style:tab-stops>
      </style:paragraph-properties>
    </style:style>
    <style:style style:name="P88" style:family="paragraph" style:parent-style-name="Standard" style:list-style-name="WWNum18">
      <style:paragraph-properties fo:margin-left="0cm" fo:margin-right="0.848cm" fo:margin-top="0cm" fo:margin-bottom="0cm" fo:line-height="105%" fo:orphans="0" fo:widows="0" fo:text-indent="0cm" style:auto-text-indent="false">
        <style:tab-stops>
          <style:tab-stop style:position="0.984cm"/>
        </style:tab-stops>
      </style:paragraph-properties>
    </style:style>
    <style:style style:name="P89" style:family="paragraph" style:parent-style-name="Standard" style:list-style-name="WWNum18">
      <style:paragraph-properties fo:margin-left="0cm" fo:margin-right="0.942cm" fo:margin-top="0cm" fo:margin-bottom="0cm" fo:line-height="105%" fo:orphans="0" fo:widows="0" fo:text-indent="0cm" style:auto-text-indent="false">
        <style:tab-stops>
          <style:tab-stop style:position="0.984cm"/>
        </style:tab-stops>
      </style:paragraph-properties>
    </style:style>
    <style:style style:name="P90" style:family="paragraph" style:parent-style-name="Standard" style:master-page-name="Converted6">
      <style:paragraph-properties fo:text-align="end" style:justify-single-word="false" style:page-number="auto"/>
    </style:style>
    <style:style style:name="T1" style:family="text">
      <style:text-properties style:font-name="Times New Roman" style:font-name-asian="Trebuchet MS2" style:font-name-complex="Times New Roman1"/>
    </style:style>
    <style:style style:name="T2" style:family="text">
      <style:text-properties style:font-name="Times New Roman" style:font-name-asian="Trebuchet MS2" style:font-name-complex="Times New Roman1" style:text-scale="96%"/>
    </style:style>
    <style:style style:name="T3" style:family="text">
      <style:text-properties style:font-name="Times New Roman" style:font-name-asian="Trebuchet MS2" style:font-name-complex="Times New Roman1" style:text-scale="90%"/>
    </style:style>
    <style:style style:name="T4" style:family="text">
      <style:text-properties style:font-name="Times New Roman" style:font-name-asian="Trebuchet MS2" style:font-name-complex="Times New Roman1" style:text-scale="95%"/>
    </style:style>
    <style:style style:name="T5" style:family="text">
      <style:text-properties style:font-name="Times New Roman" fo:font-size="48pt" fo:language="en" fo:country="US" style:font-name-asian="Trebuchet MS2" style:font-size-asian="48pt" style:font-name-complex="Times New Roman1" style:font-size-complex="48pt"/>
    </style:style>
    <style:style style:name="T6" style:family="text">
      <style:text-properties style:font-name="Times New Roman" fo:font-size="48pt" fo:language="en" fo:country="US" fo:font-weight="bold" style:font-name-asian="Trebuchet MS2" style:font-size-asian="48pt" style:font-weight-asian="bold" style:font-name-complex="Times New Roman1" style:font-size-complex="48pt"/>
    </style:style>
    <style:style style:name="T7" style:family="text">
      <style:text-properties style:font-name="Times New Roman" fo:language="en" fo:country="US" style:font-name-asian="Times New Roman1" style:language-asian="pl" style:country-asian="PL" style:font-name-complex="Times New Roman1" style:font-size-complex="12pt"/>
    </style:style>
    <style:style style:name="T8" style:family="text">
      <style:text-properties style:font-name="Times New Roman" fo:language="en" fo:country="US" style:font-name-asian="Trebuchet MS2" style:font-name-complex="Times New Roman1"/>
    </style:style>
    <style:style style:name="T9" style:family="text">
      <style:text-properties style:font-name="Times New Roman" fo:language="en" fo:country="US" style:font-name-asian="Trebuchet MS2" style:font-name-complex="Times New Roman1" style:text-scale="95%"/>
    </style:style>
    <style:style style:name="T10" style:family="text">
      <style:text-properties style:font-name="Times New Roman" fo:language="en" fo:country="US" style:font-name-asian="Trebuchet MS2" style:font-name-complex="Times New Roman1" style:text-scale="105%"/>
    </style:style>
    <style:style style:name="T11" style:family="text">
      <style:text-properties style:font-name="Times New Roman" fo:language="en" fo:country="US" style:font-name-asian="Trebuchet MS2" style:font-name-complex="Times New Roman1" style:text-scale="90%"/>
    </style:style>
    <style:style style:name="T12" style:family="text">
      <style:text-properties style:font-name="Times New Roman" fo:language="en" fo:country="US" fo:font-weight="bold" style:font-name-asian="Trebuchet MS2" style:font-weight-asian="bold" style:font-name-complex="Times New Roman1"/>
    </style:style>
    <style:style style:name="T13" style:family="text">
      <style:text-properties style:font-name="Times New Roman" fo:language="en" fo:country="US" fo:font-weight="bold" style:font-name-asian="Trebuchet MS2" style:font-weight-asian="bold" style:font-name-complex="Times New Roman1" style:text-scale="95%"/>
    </style:style>
    <style:style style:name="T14" style:family="text">
      <style:text-properties style:font-name="Times New Roman" fo:language="en" fo:country="US" fo:font-weight="bold" style:font-name-asian="Trebuchet MS2" style:font-weight-asian="bold" style:font-name-complex="Times New Roman1" style:text-scale="105%"/>
    </style:style>
    <style:style style:name="T15" style:family="text">
      <style:text-properties style:font-name="Times New Roman" fo:font-size="14pt" fo:language="en" fo:country="US" fo:font-weight="bold" style:font-name-asian="Trebuchet MS2" style:font-size-asian="14pt" style:font-weight-asian="bold" style:font-name-complex="Times New Roman1"/>
    </style:style>
    <style:style style:name="T16" style:family="text">
      <style:text-properties style:font-name="Times New Roman" fo:font-size="14pt" fo:language="en" fo:country="US" fo:font-weight="bold" style:font-name-asian="Trebuchet MS2" style:font-size-asian="14pt" style:font-weight-asian="bold" style:font-name-complex="Times New Roman1" style:text-scale="90%"/>
    </style:style>
    <style:style style:name="T17" style:family="text">
      <style:text-properties style:font-name="Times New Roman" fo:font-size="14pt" fo:letter-spacing="-0.106cm" fo:language="en" fo:country="US" fo:font-weight="bold" style:font-name-asian="Trebuchet MS2" style:font-size-asian="14pt" style:font-weight-asian="bold" style:font-name-complex="Times New Roman1" style:text-scale="90%"/>
    </style:style>
    <style:style style:name="T18" style:family="text">
      <style:text-properties style:font-name="Times New Roman" fo:font-size="11.5pt" fo:language="en" fo:country="US" style:font-name-asian="Trebuchet MS2" style:font-size-asian="11.5pt" style:font-name-complex="Times New Roman1"/>
    </style:style>
    <style:style style:name="T19" style:family="text">
      <style:text-properties style:font-name="Times New Roman" fo:font-size="11.5pt" fo:language="en" fo:country="US" style:font-name-asian="Trebuchet MS2" style:font-size-asian="11.5pt" style:font-name-complex="Times New Roman1" style:font-size-complex="11.5pt"/>
    </style:style>
    <style:style style:name="T20" style:family="text">
      <style:text-properties style:font-name="Times New Roman" fo:font-size="11.5pt" fo:language="en" fo:country="US" style:font-name-asian="Trebuchet MS2" style:font-size-asian="11.5pt" style:font-name-complex="Times New Roman1" style:font-size-complex="11.5pt" style:text-scale="90%"/>
    </style:style>
    <style:style style:name="T21" style:family="text">
      <style:text-properties style:font-name="Times New Roman" fo:font-size="11.5pt" fo:language="en" fo:country="US" style:font-name-asian="Trebuchet MS2" style:font-size-asian="11.5pt" style:font-name-complex="Times New Roman1" style:font-size-complex="11.5pt" style:text-scale="95%"/>
    </style:style>
    <style:style style:name="T22" style:family="text">
      <style:text-properties style:font-name="Times New Roman" fo:font-size="11.5pt" fo:language="en" fo:country="US" style:font-name-asian="Trebuchet MS2" style:font-size-asian="11.5pt" style:font-name-complex="Times New Roman1" style:text-scale="90%"/>
    </style:style>
    <style:style style:name="T23" style:family="text">
      <style:text-properties style:font-name="Times New Roman" fo:font-size="11.5pt" fo:language="en" fo:country="US" style:font-name-asian="Trebuchet MS2" style:font-size-asian="11.5pt" style:font-name-complex="Times New Roman1" style:text-scale="95%"/>
    </style:style>
    <style:style style:name="T24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/>
    </style:style>
    <style:style style:name="T25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26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27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5%"/>
    </style:style>
    <style:style style:name="T28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font-size-complex="11.5pt" style:text-scale="95%"/>
    </style:style>
    <style:style style:name="T29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text-scale="95%"/>
    </style:style>
    <style:style style:name="T30" style:family="text">
      <style:text-properties style:font-name="Times New Roman" fo:font-size="11.5pt" fo:language="en" fo:country="US" fo:font-weight="bold" style:font-name-asian="Trebuchet MS2" style:font-size-asian="11.5pt" style:font-weight-asian="bold" style:font-name-complex="Times New Roman1" style:text-scale="90%"/>
    </style:style>
    <style:style style:name="T31" style:family="text">
      <style:text-properties style:font-name="Times New Roman" fo:font-size="11.5pt" fo:letter-spacing="-0.039cm" fo:language="en" fo:country="US" style:font-name-asian="Trebuchet MS2" style:font-size-asian="11.5pt" style:font-name-complex="Times New Roman1"/>
    </style:style>
    <style:style style:name="T32" style:family="text">
      <style:text-properties style:font-name="Times New Roman" fo:font-size="11.5pt" fo:letter-spacing="-0.039cm" fo:language="en" fo:country="US" fo:font-weight="bold" style:font-name-asian="Trebuchet MS2" style:font-size-asian="11.5pt" style:font-weight-asian="bold" style:font-name-complex="Times New Roman1"/>
    </style:style>
    <style:style style:name="T33" style:family="text">
      <style:text-properties style:font-name="Times New Roman" fo:font-size="11.5pt" fo:letter-spacing="-0.039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34" style:family="text">
      <style:text-properties style:font-name="Times New Roman" fo:font-size="11.5pt" fo:letter-spacing="-0.032cm" fo:language="en" fo:country="US" style:font-name-asian="Trebuchet MS2" style:font-size-asian="11.5pt" style:font-name-complex="Times New Roman1" style:text-scale="90%"/>
    </style:style>
    <style:style style:name="T35" style:family="text">
      <style:text-properties style:font-name="Times New Roman" fo:font-size="11.5pt" fo:letter-spacing="-0.032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36" style:family="text">
      <style:text-properties style:font-name="Times New Roman" fo:font-size="11.5pt" fo:letter-spacing="-0.032cm" fo:language="en" fo:country="US" fo:font-weight="bold" style:font-name-asian="Trebuchet MS2" style:font-size-asian="11.5pt" style:font-weight-asian="bold" style:font-name-complex="Times New Roman1" style:text-scale="90%"/>
    </style:style>
    <style:style style:name="T37" style:family="text">
      <style:text-properties style:font-name="Times New Roman" fo:font-size="11.5pt" fo:letter-spacing="-0.037cm" fo:language="en" fo:country="US" style:font-name-asian="Trebuchet MS2" style:font-size-asian="11.5pt" style:font-name-complex="Times New Roman1"/>
    </style:style>
    <style:style style:name="T38" style:family="text">
      <style:text-properties style:font-name="Times New Roman" fo:font-size="11.5pt" fo:letter-spacing="-0.037cm" fo:language="en" fo:country="US" style:font-name-asian="Trebuchet MS2" style:font-size-asian="11.5pt" style:font-name-complex="Times New Roman1" style:font-size-complex="11.5pt"/>
    </style:style>
    <style:style style:name="T39" style:family="text">
      <style:text-properties style:font-name="Times New Roman" fo:font-size="11.5pt" fo:letter-spacing="-0.037cm" fo:language="en" fo:country="US" fo:font-weight="bold" style:font-name-asian="Trebuchet MS2" style:font-size-asian="11.5pt" style:font-weight-asian="bold" style:font-name-complex="Times New Roman1"/>
    </style:style>
    <style:style style:name="T40" style:family="text">
      <style:text-properties style:font-name="Times New Roman" fo:font-size="11.5pt" fo:letter-spacing="-0.037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41" style:family="text">
      <style:text-properties style:font-name="Times New Roman" fo:font-size="11.5pt" fo:letter-spacing="-0.037cm" fo:language="en" fo:country="US" fo:font-weight="bold" style:font-name-asian="Trebuchet MS2" style:font-size-asian="11.5pt" style:font-weight-asian="bold" style:font-name-complex="Times New Roman1" style:text-scale="90%"/>
    </style:style>
    <style:style style:name="T42" style:family="text">
      <style:text-properties style:font-name="Times New Roman" fo:font-size="11.5pt" fo:letter-spacing="-0.035cm" fo:language="en" fo:country="US" style:font-name-asian="Trebuchet MS2" style:font-size-asian="11.5pt" style:font-name-complex="Times New Roman1"/>
    </style:style>
    <style:style style:name="T43" style:family="text">
      <style:text-properties style:font-name="Times New Roman" fo:font-size="11.5pt" fo:letter-spacing="-0.035cm" fo:language="en" fo:country="US" style:font-name-asian="Trebuchet MS2" style:font-size-asian="11.5pt" style:font-name-complex="Times New Roman1" style:font-size-complex="11.5pt"/>
    </style:style>
    <style:style style:name="T44" style:family="text">
      <style:text-properties style:font-name="Times New Roman" fo:font-size="11.5pt" fo:letter-spacing="-0.035cm" fo:language="en" fo:country="US" fo:font-weight="bold" style:font-name-asian="Trebuchet MS2" style:font-size-asian="11.5pt" style:font-weight-asian="bold" style:font-name-complex="Times New Roman1"/>
    </style:style>
    <style:style style:name="T45" style:family="text">
      <style:text-properties style:font-name="Times New Roman" fo:font-size="11.5pt" fo:letter-spacing="-0.035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46" style:family="text">
      <style:text-properties style:font-name="Times New Roman" fo:font-size="11.5pt" fo:letter-spacing="-0.044cm" fo:language="en" fo:country="US" style:font-name-asian="Trebuchet MS2" style:font-size-asian="11.5pt" style:font-name-complex="Times New Roman1"/>
    </style:style>
    <style:style style:name="T47" style:family="text">
      <style:text-properties style:font-name="Times New Roman" fo:font-size="11.5pt" fo:letter-spacing="-0.044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48" style:family="text">
      <style:text-properties style:font-name="Times New Roman" fo:font-size="11.5pt" fo:letter-spacing="-0.044cm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49" style:family="text">
      <style:text-properties style:font-name="Times New Roman" fo:font-size="11.5pt" fo:letter-spacing="-0.042cm" fo:language="en" fo:country="US" style:font-name-asian="Trebuchet MS2" style:font-size-asian="11.5pt" style:font-name-complex="Times New Roman1"/>
    </style:style>
    <style:style style:name="T50" style:family="text">
      <style:text-properties style:font-name="Times New Roman" fo:font-size="11.5pt" fo:letter-spacing="-0.042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51" style:family="text">
      <style:text-properties style:font-name="Times New Roman" fo:font-size="11.5pt" fo:letter-spacing="-0.046cm" fo:language="en" fo:country="US" style:font-name-asian="Trebuchet MS2" style:font-size-asian="11.5pt" style:font-name-complex="Times New Roman1"/>
    </style:style>
    <style:style style:name="T52" style:family="text">
      <style:text-properties style:font-name="Times New Roman" fo:font-size="11.5pt" fo:letter-spacing="-0.046cm" fo:language="en" fo:country="US" style:font-name-asian="Trebuchet MS2" style:font-size-asian="11.5pt" style:font-name-complex="Times New Roman1" style:text-scale="90%"/>
    </style:style>
    <style:style style:name="T53" style:family="text">
      <style:text-properties style:font-name="Times New Roman" fo:font-size="11.5pt" fo:letter-spacing="-0.046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54" style:family="text">
      <style:text-properties style:font-name="Times New Roman" fo:font-size="11.5pt" fo:letter-spacing="-0.046cm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55" style:family="text">
      <style:text-properties style:font-name="Times New Roman" fo:font-size="11.5pt" fo:letter-spacing="-0.041cm" fo:language="en" fo:country="US" style:font-name-asian="Trebuchet MS2" style:font-size-asian="11.5pt" style:font-name-complex="Times New Roman1"/>
    </style:style>
    <style:style style:name="T56" style:family="text">
      <style:text-properties style:font-name="Times New Roman" fo:font-size="11.5pt" fo:letter-spacing="-0.041cm" fo:language="en" fo:country="US" fo:font-weight="bold" style:font-name-asian="Trebuchet MS2" style:font-size-asian="11.5pt" style:font-weight-asian="bold" style:font-name-complex="Times New Roman1"/>
    </style:style>
    <style:style style:name="T57" style:family="text">
      <style:text-properties style:font-name="Times New Roman" fo:font-size="11.5pt" fo:letter-spacing="-0.041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58" style:family="text">
      <style:text-properties style:font-name="Times New Roman" fo:font-size="11.5pt" fo:letter-spacing="-0.049cm" fo:language="en" fo:country="US" style:font-name-asian="Trebuchet MS2" style:font-size-asian="11.5pt" style:font-name-complex="Times New Roman1"/>
    </style:style>
    <style:style style:name="T59" style:family="text">
      <style:text-properties style:font-name="Times New Roman" fo:font-size="11.5pt" fo:letter-spacing="-0.049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60" style:family="text">
      <style:text-properties style:font-name="Times New Roman" fo:font-size="11.5pt" fo:letter-spacing="-0.048cm" fo:language="en" fo:country="US" style:font-name-asian="Trebuchet MS2" style:font-size-asian="11.5pt" style:font-name-complex="Times New Roman1"/>
    </style:style>
    <style:style style:name="T61" style:family="text">
      <style:text-properties style:font-name="Times New Roman" fo:font-size="11.5pt" fo:letter-spacing="-0.048cm" fo:language="en" fo:country="US" style:font-name-asian="Trebuchet MS2" style:font-size-asian="11.5pt" style:font-name-complex="Times New Roman1" style:text-scale="90%"/>
    </style:style>
    <style:style style:name="T62" style:family="text">
      <style:text-properties style:font-name="Times New Roman" fo:font-size="11.5pt" fo:letter-spacing="-0.048cm" fo:language="en" fo:country="US" fo:font-weight="bold" style:font-name-asian="Trebuchet MS2" style:font-size-asian="11.5pt" style:font-weight-asian="bold" style:font-name-complex="Times New Roman1" style:font-size-complex="11.5pt" style:font-weight-complex="bold"/>
    </style:style>
    <style:style style:name="T63" style:family="text">
      <style:text-properties style:font-name="Times New Roman" fo:font-size="11.5pt" fo:letter-spacing="-0.048cm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64" style:family="text">
      <style:text-properties style:font-name="Times New Roman" fo:font-size="11.5pt" fo:letter-spacing="-0.016cm" fo:language="en" fo:country="US" style:font-name-asian="Trebuchet MS2" style:font-size-asian="11.5pt" style:font-name-complex="Times New Roman1" style:text-scale="90%"/>
    </style:style>
    <style:style style:name="T65" style:family="text">
      <style:text-properties style:font-name="Times New Roman" fo:font-size="11.5pt" fo:letter-spacing="-0.014cm" fo:language="en" fo:country="US" style:font-name-asian="Trebuchet MS2" style:font-size-asian="11.5pt" style:font-name-complex="Times New Roman1" style:text-scale="90%"/>
    </style:style>
    <style:style style:name="T66" style:family="text">
      <style:text-properties style:font-name="Times New Roman" fo:font-size="11.5pt" fo:letter-spacing="-0.018cm" fo:language="en" fo:country="US" style:font-name-asian="Trebuchet MS2" style:font-size-asian="11.5pt" style:font-name-complex="Times New Roman1" style:text-scale="90%"/>
    </style:style>
    <style:style style:name="T67" style:family="text">
      <style:text-properties style:font-name="Times New Roman" fo:font-size="11.5pt" fo:letter-spacing="-0.071cm" fo:language="en" fo:country="US" style:font-name-asian="Trebuchet MS2" style:font-size-asian="11.5pt" style:font-name-complex="Times New Roman1" style:text-scale="95%"/>
    </style:style>
    <style:style style:name="T68" style:family="text">
      <style:text-properties style:font-name="Times New Roman" fo:font-size="11.5pt" fo:letter-spacing="-0.071cm" fo:language="en" fo:country="US" style:font-name-asian="Trebuchet MS2" style:font-size-asian="11.5pt" style:font-name-complex="Times New Roman1" style:font-size-complex="11.5pt" style:text-scale="95%"/>
    </style:style>
    <style:style style:name="T69" style:family="text">
      <style:text-properties style:font-name="Times New Roman" fo:font-size="11.5pt" fo:letter-spacing="-0.069cm" fo:language="en" fo:country="US" style:font-name-asian="Trebuchet MS2" style:font-size-asian="11.5pt" style:font-name-complex="Times New Roman1"/>
    </style:style>
    <style:style style:name="T70" style:family="text">
      <style:text-properties style:font-name="Times New Roman" fo:font-size="11.5pt" fo:letter-spacing="-0.069cm" fo:language="en" fo:country="US" style:font-name-asian="Trebuchet MS2" style:font-size-asian="11.5pt" style:font-name-complex="Times New Roman1" style:text-scale="95%"/>
    </style:style>
    <style:style style:name="T71" style:family="text">
      <style:text-properties style:font-name="Times New Roman" fo:font-size="11.5pt" fo:letter-spacing="-0.069cm" fo:language="en" fo:country="US" fo:font-weight="bold" style:font-name-asian="Trebuchet MS2" style:font-size-asian="11.5pt" style:font-weight-asian="bold" style:font-name-complex="Times New Roman1" style:text-scale="95%"/>
    </style:style>
    <style:style style:name="T72" style:family="text">
      <style:text-properties style:font-name="Times New Roman" fo:font-size="11.5pt" fo:letter-spacing="-0.09cm" fo:language="en" fo:country="US" style:font-name-asian="Trebuchet MS2" style:font-size-asian="11.5pt" style:font-name-complex="Times New Roman1"/>
    </style:style>
    <style:style style:name="T73" style:family="text">
      <style:text-properties style:font-name="Times New Roman" fo:font-size="11.5pt" fo:letter-spacing="-0.088cm" fo:language="en" fo:country="US" style:font-name-asian="Trebuchet MS2" style:font-size-asian="11.5pt" style:font-name-complex="Times New Roman1"/>
    </style:style>
    <style:style style:name="T74" style:family="text">
      <style:text-properties style:font-name="Times New Roman" fo:font-size="11.5pt" fo:letter-spacing="-0.093cm" fo:language="en" fo:country="US" style:font-name-asian="Trebuchet MS2" style:font-size-asian="11.5pt" style:font-name-complex="Times New Roman1"/>
    </style:style>
    <style:style style:name="T75" style:family="text">
      <style:text-properties style:font-name="Times New Roman" fo:font-size="11.5pt" fo:letter-spacing="-0.065cm" fo:language="en" fo:country="US" style:font-name-asian="Trebuchet MS2" style:font-size-asian="11.5pt" style:font-name-complex="Times New Roman1"/>
    </style:style>
    <style:style style:name="T76" style:family="text">
      <style:text-properties style:font-name="Times New Roman" fo:font-size="11.5pt" fo:letter-spacing="-0.065cm" fo:language="en" fo:country="US" style:font-name-asian="Trebuchet MS2" style:font-size-asian="11.5pt" style:font-name-complex="Times New Roman1" style:text-scale="95%"/>
    </style:style>
    <style:style style:name="T77" style:family="text">
      <style:text-properties style:font-name="Times New Roman" fo:font-size="11.5pt" fo:letter-spacing="-0.062cm" fo:language="en" fo:country="US" style:font-name-asian="Trebuchet MS2" style:font-size-asian="11.5pt" style:font-name-complex="Times New Roman1"/>
    </style:style>
    <style:style style:name="T78" style:family="text">
      <style:text-properties style:font-name="Times New Roman" fo:font-size="11.5pt" fo:letter-spacing="-0.062cm" fo:language="en" fo:country="US" style:font-name-asian="Trebuchet MS2" style:font-size-asian="11.5pt" style:font-name-complex="Times New Roman1" style:text-scale="95%"/>
    </style:style>
    <style:style style:name="T79" style:family="text">
      <style:text-properties style:font-name="Times New Roman" fo:font-size="11.5pt" fo:letter-spacing="-0.064cm" fo:language="en" fo:country="US" style:font-name-asian="Trebuchet MS2" style:font-size-asian="11.5pt" style:font-name-complex="Times New Roman1"/>
    </style:style>
    <style:style style:name="T80" style:family="text">
      <style:text-properties style:font-name="Times New Roman" fo:font-size="11.5pt" fo:letter-spacing="-0.064cm" fo:language="en" fo:country="US" style:font-name-asian="Trebuchet MS2" style:font-size-asian="11.5pt" style:font-name-complex="Times New Roman1" style:text-scale="95%"/>
    </style:style>
    <style:style style:name="T81" style:family="text">
      <style:text-properties style:font-name="Times New Roman" fo:font-size="11.5pt" fo:letter-spacing="-0.06cm" fo:language="en" fo:country="US" style:font-name-asian="Trebuchet MS2" style:font-size-asian="11.5pt" style:font-name-complex="Times New Roman1"/>
    </style:style>
    <style:style style:name="T82" style:family="text">
      <style:text-properties style:font-name="Times New Roman" fo:font-size="11.5pt" fo:letter-spacing="-0.06cm" fo:language="en" fo:country="US" style:font-name-asian="Trebuchet MS2" style:font-size-asian="11.5pt" style:font-name-complex="Times New Roman1" style:text-scale="95%"/>
    </style:style>
    <style:style style:name="T83" style:family="text">
      <style:text-properties style:font-name="Times New Roman" fo:font-size="11.5pt" fo:letter-spacing="-0.067cm" fo:language="en" fo:country="US" style:font-name-asian="Trebuchet MS2" style:font-size-asian="11.5pt" style:font-name-complex="Times New Roman1"/>
    </style:style>
    <style:style style:name="T84" style:family="text">
      <style:text-properties style:font-name="Times New Roman" fo:font-size="11.5pt" fo:letter-spacing="-0.067cm" fo:language="en" fo:country="US" style:font-name-asian="Trebuchet MS2" style:font-size-asian="11.5pt" style:font-name-complex="Times New Roman1" style:text-scale="95%"/>
    </style:style>
    <style:style style:name="T85" style:family="text">
      <style:text-properties style:font-name="Times New Roman" fo:font-size="11.5pt" fo:letter-spacing="-0.067cm" fo:language="en" fo:country="US" fo:font-weight="bold" style:font-name-asian="Trebuchet MS2" style:font-size-asian="11.5pt" style:font-weight-asian="bold" style:font-name-complex="Times New Roman1" style:text-scale="95%"/>
    </style:style>
    <style:style style:name="T86" style:family="text">
      <style:text-properties style:font-name="Times New Roman" fo:font-size="11.5pt" fo:letter-spacing="-0.053cm" fo:language="en" fo:country="US" style:font-name-asian="Trebuchet MS2" style:font-size-asian="11.5pt" style:font-name-complex="Times New Roman1"/>
    </style:style>
    <style:style style:name="T87" style:family="text">
      <style:text-properties style:font-name="Times New Roman" fo:font-size="11.5pt" fo:letter-spacing="-0.053cm" fo:language="en" fo:country="US" style:font-name-asian="Trebuchet MS2" style:font-size-asian="11.5pt" style:font-name-complex="Times New Roman1" style:text-scale="95%"/>
    </style:style>
    <style:style style:name="T88" style:family="text">
      <style:text-properties style:font-name="Times New Roman" fo:font-size="11.5pt" fo:letter-spacing="-0.053cm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89" style:family="text">
      <style:text-properties style:font-name="Times New Roman" fo:font-size="11.5pt" fo:letter-spacing="-0.058cm" fo:language="en" fo:country="US" style:font-name-asian="Trebuchet MS2" style:font-size-asian="11.5pt" style:font-name-complex="Times New Roman1"/>
    </style:style>
    <style:style style:name="T90" style:family="text">
      <style:text-properties style:font-name="Times New Roman" fo:font-size="11.5pt" fo:letter-spacing="-0.058cm" fo:language="en" fo:country="US" style:font-name-asian="Trebuchet MS2" style:font-size-asian="11.5pt" style:font-name-complex="Times New Roman1" style:text-scale="95%"/>
    </style:style>
    <style:style style:name="T91" style:family="text">
      <style:text-properties style:font-name="Times New Roman" fo:font-size="11.5pt" fo:letter-spacing="-0.058cm" fo:language="en" fo:country="US" fo:font-weight="bold" style:font-name-asian="Trebuchet MS2" style:font-size-asian="11.5pt" style:font-weight-asian="bold" style:font-name-complex="Times New Roman1"/>
    </style:style>
    <style:style style:name="T92" style:family="text">
      <style:text-properties style:font-name="Times New Roman" fo:font-size="11.5pt" fo:letter-spacing="-0.078cm" fo:language="en" fo:country="US" style:font-name-asian="Trebuchet MS2" style:font-size-asian="11.5pt" style:font-name-complex="Times New Roman1" style:text-scale="95%"/>
    </style:style>
    <style:style style:name="T93" style:family="text">
      <style:text-properties style:font-name="Times New Roman" fo:font-size="11.5pt" fo:letter-spacing="-0.078cm" fo:language="en" fo:country="US" style:font-name-asian="Trebuchet MS2" style:font-size-asian="11.5pt" style:font-name-complex="Times New Roman1" style:font-size-complex="11.5pt" style:text-scale="95%"/>
    </style:style>
    <style:style style:name="T94" style:family="text">
      <style:text-properties style:font-name="Times New Roman" fo:font-size="11.5pt" fo:letter-spacing="-0.078cm" fo:language="en" fo:country="US" fo:font-weight="bold" style:font-name-asian="Trebuchet MS2" style:font-size-asian="11.5pt" style:font-weight-asian="bold" style:font-name-complex="Times New Roman1" style:text-scale="95%"/>
    </style:style>
    <style:style style:name="T95" style:family="text">
      <style:text-properties style:font-name="Times New Roman" fo:font-size="11.5pt" fo:letter-spacing="-0.076cm" fo:language="en" fo:country="US" style:font-name-asian="Trebuchet MS2" style:font-size-asian="11.5pt" style:font-name-complex="Times New Roman1" style:text-scale="95%"/>
    </style:style>
    <style:style style:name="T96" style:family="text">
      <style:text-properties style:font-name="Times New Roman" fo:font-size="11.5pt" fo:letter-spacing="-0.076cm" fo:language="en" fo:country="US" style:font-name-asian="Trebuchet MS2" style:font-size-asian="11.5pt" style:font-name-complex="Times New Roman1" style:font-size-complex="11.5pt" style:text-scale="95%"/>
    </style:style>
    <style:style style:name="T97" style:family="text">
      <style:text-properties style:font-name="Times New Roman" fo:font-size="11.5pt" fo:letter-spacing="-0.081cm" fo:language="en" fo:country="US" style:font-name-asian="Trebuchet MS2" style:font-size-asian="11.5pt" style:font-name-complex="Times New Roman1" style:text-scale="95%"/>
    </style:style>
    <style:style style:name="T98" style:family="text">
      <style:text-properties style:font-name="Times New Roman" fo:font-size="11.5pt" fo:letter-spacing="-0.074cm" fo:language="en" fo:country="US" style:font-name-asian="Trebuchet MS2" style:font-size-asian="11.5pt" style:font-name-complex="Times New Roman1" style:text-scale="95%"/>
    </style:style>
    <style:style style:name="T99" style:family="text">
      <style:text-properties style:font-name="Times New Roman" fo:font-size="11.5pt" fo:letter-spacing="-0.051cm" fo:language="en" fo:country="US" fo:font-weight="bold" style:font-name-asian="Trebuchet MS2" style:font-size-asian="11.5pt" style:font-weight-asian="bold" style:font-name-complex="Times New Roman1" style:font-size-complex="11.5pt" style:font-weight-complex="bold" style:text-scale="90%"/>
    </style:style>
    <style:style style:name="T100" style:family="text">
      <style:text-properties style:font-name="Times New Roman" fo:font-size="11.5pt" fo:letter-spacing="-0.086cm" fo:language="en" fo:country="US" style:font-name-asian="Trebuchet MS2" style:font-size-asian="11.5pt" style:font-name-complex="Times New Roman1"/>
    </style:style>
    <style:style style:name="T101" style:family="text">
      <style:text-properties style:font-name="Times New Roman" fo:font-size="11.5pt" fo:letter-spacing="-0.086cm" fo:language="en" fo:country="US" style:font-name-asian="Trebuchet MS2" style:font-size-asian="11.5pt" style:font-name-complex="Times New Roman1" style:text-scale="95%"/>
    </style:style>
    <style:style style:name="T102" style:family="text">
      <style:text-properties style:font-name="Times New Roman" fo:font-size="11.5pt" fo:letter-spacing="-0.085cm" fo:language="en" fo:country="US" style:font-name-asian="Trebuchet MS2" style:font-size-asian="11.5pt" style:font-name-complex="Times New Roman1"/>
    </style:style>
    <style:style style:name="T103" style:family="text">
      <style:text-properties style:font-name="Times New Roman" fo:font-size="11.5pt" fo:letter-spacing="-0.085cm" fo:language="en" fo:country="US" style:font-name-asian="Trebuchet MS2" style:font-size-asian="11.5pt" style:font-name-complex="Times New Roman1" style:text-scale="95%"/>
    </style:style>
    <style:style style:name="T104" style:family="text">
      <style:text-properties style:font-name="Times New Roman" fo:font-size="11.5pt" fo:letter-spacing="-0.055cm" fo:language="en" fo:country="US" style:font-name-asian="Trebuchet MS2" style:font-size-asian="11.5pt" style:font-name-complex="Times New Roman1"/>
    </style:style>
    <style:style style:name="T105" style:family="text">
      <style:text-properties style:font-name="Times New Roman" fo:font-size="11.5pt" fo:letter-spacing="-0.055cm" fo:language="en" fo:country="US" style:font-name-asian="Trebuchet MS2" style:font-size-asian="11.5pt" style:font-name-complex="Times New Roman1" style:text-scale="95%"/>
    </style:style>
    <style:style style:name="T106" style:family="text">
      <style:text-properties style:font-name="Times New Roman" fo:font-size="11.5pt" fo:letter-spacing="-0.056cm" fo:language="en" fo:country="US" style:font-name-asian="Trebuchet MS2" style:font-size-asian="11.5pt" style:font-name-complex="Times New Roman1"/>
    </style:style>
    <style:style style:name="T107" style:family="text">
      <style:text-properties style:font-name="Times New Roman" fo:font-size="11.5pt" fo:letter-spacing="-0.056cm" fo:language="en" fo:country="US" style:font-name-asian="Trebuchet MS2" style:font-size-asian="11.5pt" style:font-name-complex="Times New Roman1" style:text-scale="95%"/>
    </style:style>
    <style:style style:name="T108" style:family="text">
      <style:text-properties style:font-name="Times New Roman" fo:font-size="11.5pt" fo:letter-spacing="-0.072cm" fo:language="en" fo:country="US" style:font-name-asian="Trebuchet MS2" style:font-size-asian="11.5pt" style:font-name-complex="Times New Roman1" style:font-size-complex="11.5pt" style:text-scale="95%"/>
    </style:style>
    <style:style style:name="T109" style:family="text">
      <style:text-properties style:font-name="Times New Roman" fo:font-size="11.5pt" fo:letter-spacing="-0.072cm" fo:language="en" fo:country="US" style:font-name-asian="Trebuchet MS2" style:font-size-asian="11.5pt" style:font-name-complex="Times New Roman1" style:text-scale="95%"/>
    </style:style>
    <style:style style:name="T110" style:family="text">
      <style:text-properties style:font-name="Times New Roman" fo:font-size="11.5pt" fo:letter-spacing="-0.072cm" fo:language="en" fo:country="US" fo:font-weight="bold" style:font-name-asian="Trebuchet MS2" style:font-size-asian="11.5pt" style:font-weight-asian="bold" style:font-name-complex="Times New Roman1" style:font-size-complex="11.5pt" style:text-scale="95%"/>
    </style:style>
    <style:style style:name="T111" style:family="text">
      <style:text-properties style:font-name="Times New Roman" fo:font-size="11.5pt" fo:letter-spacing="-0.007cm" fo:language="en" fo:country="US" style:font-name-asian="Trebuchet MS2" style:font-size-asian="11.5pt" style:font-name-complex="Times New Roman1" style:text-scale="90%"/>
    </style:style>
    <style:style style:name="T112" style:family="text">
      <style:text-properties style:font-name="Times New Roman" fo:font-size="11.5pt" fo:letter-spacing="-0.009cm" fo:language="en" fo:country="US" style:font-name-asian="Trebuchet MS2" style:font-size-asian="11.5pt" style:font-name-complex="Times New Roman1" style:text-scale="90%"/>
    </style:style>
    <style:style style:name="T113" style:family="text">
      <style:text-properties style:font-name="Times New Roman" fo:font-size="11.5pt" fo:letter-spacing="-0.012cm" fo:language="en" fo:country="US" style:font-name-asian="Trebuchet MS2" style:font-size-asian="11.5pt" style:font-name-complex="Times New Roman1" style:text-scale="90%"/>
    </style:style>
    <style:style style:name="T114" style:family="text">
      <style:text-properties style:font-name="Times New Roman" fo:font-size="11.5pt" fo:letter-spacing="-0.011cm" fo:language="en" fo:country="US" style:font-name-asian="Trebuchet MS2" style:font-size-asian="11.5pt" style:font-name-complex="Times New Roman1" style:text-scale="90%"/>
    </style:style>
    <style:style style:name="T115" style:family="text">
      <style:text-properties style:font-name="Times New Roman" fo:font-size="11.5pt" fo:letter-spacing="-0.079cm" fo:language="en" fo:country="US" style:font-name-asian="Trebuchet MS2" style:font-size-asian="11.5pt" style:font-name-complex="Times New Roman1" style:text-scale="95%"/>
    </style:style>
    <style:style style:name="T116" style:family="text">
      <style:text-properties style:font-name="Times New Roman" fo:font-size="11.5pt" fo:letter-spacing="-0.026cm" fo:language="en" fo:country="US" style:font-name-asian="Trebuchet MS2" style:font-size-asian="11.5pt" style:font-name-complex="Times New Roman1" style:text-scale="90%"/>
    </style:style>
    <style:style style:name="T117" style:family="text">
      <style:text-properties style:font-name="Times New Roman" fo:font-size="11.5pt" fo:letter-spacing="-0.025cm" fo:language="en" fo:country="US" style:font-name-asian="Trebuchet MS2" style:font-size-asian="11.5pt" style:font-name-complex="Times New Roman1" style:text-scale="90%"/>
    </style:style>
    <style:style style:name="T118" style:family="text">
      <style:text-properties style:font-name="Times New Roman" fo:font-size="11.5pt" fo:letter-spacing="-0.028cm" fo:language="en" fo:country="US" style:font-name-asian="Trebuchet MS2" style:font-size-asian="11.5pt" style:font-name-complex="Times New Roman1" style:text-scale="90%"/>
    </style:style>
    <style:style style:name="T119" style:family="text">
      <style:text-properties style:font-name="Times New Roman" fo:font-size="11.5pt" fo:letter-spacing="-0.028cm" fo:language="en" fo:country="US" fo:font-weight="bold" style:font-name-asian="Trebuchet MS2" style:font-size-asian="11.5pt" style:font-weight-asian="bold" style:font-name-complex="Times New Roman1" style:text-scale="90%"/>
    </style:style>
    <style:style style:name="T120" style:family="text">
      <style:text-properties style:font-name="Times New Roman" fo:font-size="11.5pt" fo:letter-spacing="-0.03cm" fo:language="en" fo:country="US" style:font-name-asian="Trebuchet MS2" style:font-size-asian="11.5pt" style:font-name-complex="Times New Roman1" style:text-scale="90%"/>
    </style:style>
    <style:style style:name="T121" style:family="text">
      <style:text-properties style:font-name="Times New Roman" fo:font-size="11.5pt" fo:letter-spacing="-0.03cm" fo:language="en" fo:country="US" fo:font-weight="bold" style:font-name-asian="Trebuchet MS2" style:font-size-asian="11.5pt" style:font-weight-asian="bold" style:font-name-complex="Times New Roman1" style:text-scale="90%"/>
    </style:style>
    <style:style style:name="T122" style:family="text">
      <style:text-properties style:font-name="Times New Roman" fo:font-size="11.5pt" fo:letter-spacing="-0.034cm" fo:language="en" fo:country="US" style:font-name-asian="Trebuchet MS2" style:font-size-asian="11.5pt" style:font-name-complex="Times New Roman1"/>
    </style:style>
    <style:style style:name="T123" style:family="text">
      <style:text-properties style:font-name="Times New Roman" fo:font-size="11.5pt" fo:letter-spacing="-0.019cm" fo:language="en" fo:country="US" style:font-name-asian="Trebuchet MS2" style:font-size-asian="11.5pt" style:font-name-complex="Times New Roman1" style:text-scale="90%"/>
    </style:style>
    <style:style style:name="T124" style:family="text">
      <style:text-properties style:font-name="Times New Roman" fo:letter-spacing="-0.039cm" fo:language="en" fo:country="US" style:font-name-asian="Trebuchet MS2" style:font-name-complex="Times New Roman1"/>
    </style:style>
    <style:style style:name="T125" style:family="text">
      <style:text-properties style:font-name="Times New Roman" fo:letter-spacing="-0.076cm" style:font-name-asian="Trebuchet MS2" style:font-name-complex="Times New Roman1" style:text-scale="95%"/>
    </style:style>
    <style:style style:name="T126" style:family="text">
      <style:text-properties style:font-name="Times New Roman" fo:letter-spacing="-0.076cm" fo:language="en" fo:country="US" style:font-name-asian="Trebuchet MS2" style:font-name-complex="Times New Roman1"/>
    </style:style>
    <style:style style:name="T127" style:family="text">
      <style:text-properties style:font-name="Times New Roman" fo:letter-spacing="-0.076cm" fo:language="en" fo:country="US" fo:font-weight="bold" style:font-name-asian="Trebuchet MS2" style:font-weight-asian="bold" style:font-name-complex="Times New Roman1" style:text-scale="95%"/>
    </style:style>
    <style:style style:name="T128" style:family="text">
      <style:text-properties style:font-name="Times New Roman" fo:letter-spacing="-0.034cm" fo:language="en" fo:country="US" style:font-name-asian="Trebuchet MS2" style:font-name-complex="Times New Roman1"/>
    </style:style>
    <style:style style:name="T129" style:family="text">
      <style:text-properties style:font-name="Times New Roman" fo:letter-spacing="-0.034cm" fo:language="en" fo:country="US" style:font-name-asian="Trebuchet MS2" style:font-name-complex="Times New Roman1" style:text-scale="90%"/>
    </style:style>
    <style:style style:name="T130" style:family="text">
      <style:text-properties style:font-name="Times New Roman" fo:letter-spacing="-0.041cm" fo:language="en" fo:country="US" style:font-name-asian="Trebuchet MS2" style:font-name-complex="Times New Roman1"/>
    </style:style>
    <style:style style:name="T131" style:family="text">
      <style:text-properties style:font-name="Times New Roman" fo:letter-spacing="-0.046cm" fo:language="en" fo:country="US" style:font-name-asian="Trebuchet MS2" style:font-name-complex="Times New Roman1"/>
    </style:style>
    <style:style style:name="T132" style:family="text">
      <style:text-properties style:font-name="Times New Roman" fo:letter-spacing="-0.044cm" fo:language="en" fo:country="US" style:font-name-asian="Trebuchet MS2" style:font-name-complex="Times New Roman1"/>
    </style:style>
    <style:style style:name="T133" style:family="text">
      <style:text-properties style:font-name="Times New Roman" fo:letter-spacing="-0.035cm" fo:language="en" fo:country="US" style:font-name-asian="Trebuchet MS2" style:font-name-complex="Times New Roman1"/>
    </style:style>
    <style:style style:name="T134" style:family="text">
      <style:text-properties style:font-name="Times New Roman" fo:letter-spacing="-0.071cm" style:font-name-asian="Trebuchet MS2" style:font-name-complex="Times New Roman1" style:text-scale="95%"/>
    </style:style>
    <style:style style:name="T135" style:family="text">
      <style:text-properties style:font-name="Times New Roman" fo:letter-spacing="-0.071cm" fo:language="en" fo:country="US" style:font-name-asian="Trebuchet MS2" style:font-name-complex="Times New Roman1"/>
    </style:style>
    <style:style style:name="T136" style:family="text">
      <style:text-properties style:font-name="Times New Roman" fo:letter-spacing="-0.071cm" fo:language="en" fo:country="US" fo:font-weight="bold" style:font-name-asian="Trebuchet MS2" style:font-weight-asian="bold" style:font-name-complex="Times New Roman1"/>
    </style:style>
    <style:style style:name="T137" style:family="text">
      <style:text-properties style:font-name="Times New Roman" fo:letter-spacing="-0.032cm" fo:language="en" fo:country="US" style:font-name-asian="Trebuchet MS2" style:font-name-complex="Times New Roman1" style:text-scale="90%"/>
    </style:style>
    <style:style style:name="T138" style:family="text">
      <style:text-properties style:font-name="Times New Roman" fo:letter-spacing="-0.037cm" fo:language="en" fo:country="US" style:font-name-asian="Trebuchet MS2" style:font-name-complex="Times New Roman1"/>
    </style:style>
    <style:style style:name="T139" style:family="text">
      <style:text-properties style:font-name="Times New Roman" fo:letter-spacing="-0.037cm" fo:language="en" fo:country="US" style:font-name-asian="Trebuchet MS2" style:font-name-complex="Times New Roman1" style:text-scale="90%"/>
    </style:style>
    <style:style style:name="T140" style:family="text">
      <style:text-properties style:font-name="Times New Roman" fo:letter-spacing="-0.042cm" fo:language="en" fo:country="US" style:font-name-asian="Trebuchet MS2" style:font-name-complex="Times New Roman1"/>
    </style:style>
    <style:style style:name="T141" style:family="text">
      <style:text-properties style:font-name="Times New Roman" fo:letter-spacing="-0.048cm" fo:language="en" fo:country="US" style:font-name-asian="Trebuchet MS2" style:font-name-complex="Times New Roman1"/>
    </style:style>
    <style:style style:name="T142" style:family="text">
      <style:text-properties style:font-name="Times New Roman" fo:letter-spacing="-0.049cm" fo:language="en" fo:country="US" style:font-name-asian="Trebuchet MS2" style:font-name-complex="Times New Roman1"/>
    </style:style>
    <style:style style:name="T143" style:family="text">
      <style:text-properties style:font-name="Times New Roman" fo:letter-spacing="-0.069cm" fo:language="en" fo:country="US" style:font-name-asian="Trebuchet MS2" style:font-name-complex="Times New Roman1" style:text-scale="95%"/>
    </style:style>
    <style:style style:name="T144" style:family="text">
      <style:text-properties style:font-name="Times New Roman" fo:letter-spacing="-0.069cm" fo:language="en" fo:country="US" fo:font-weight="bold" style:font-name-asian="Trebuchet MS2" style:font-weight-asian="bold" style:font-name-complex="Times New Roman1" style:text-scale="105%"/>
    </style:style>
    <style:style style:name="T145" style:family="text">
      <style:text-properties style:font-name="Times New Roman" fo:letter-spacing="-0.067cm" fo:language="en" fo:country="US" style:font-name-asian="Trebuchet MS2" style:font-name-complex="Times New Roman1" style:text-scale="95%"/>
    </style:style>
    <style:style style:name="T146" style:family="text">
      <style:text-properties style:font-name="Times New Roman" fo:letter-spacing="0.071cm" fo:language="en" fo:country="US" style:font-name-asian="Trebuchet MS2" style:font-name-complex="Times New Roman1" style:text-scale="90%"/>
    </style:style>
    <style:style style:name="T147" style:family="text">
      <style:text-properties style:font-name="Times New Roman" fo:letter-spacing="0.005cm" style:font-name-asian="Trebuchet MS2" style:font-name-complex="Times New Roman1" style:text-scale="90%"/>
    </style:style>
    <style:style style:name="T148" style:family="text">
      <style:text-properties style:font-name="Times New Roman" fo:letter-spacing="0.005cm" fo:language="en" fo:country="US" style:font-name-asian="Trebuchet MS2" style:font-name-complex="Times New Roman1" style:text-scale="90%"/>
    </style:style>
    <style:style style:name="T149" style:family="text">
      <style:text-properties style:font-name="Times New Roman" fo:letter-spacing="-0.028cm" fo:language="en" fo:country="US" style:font-name-asian="Trebuchet MS2" style:font-name-complex="Times New Roman1" style:text-scale="90%"/>
    </style:style>
    <style:style style:name="T150" style:family="text">
      <style:text-properties style:font-name="Times New Roman" fo:letter-spacing="-0.03cm" fo:language="en" fo:country="US" style:font-name-asian="Trebuchet MS2" style:font-name-complex="Times New Roman1" style:text-scale="90%"/>
    </style:style>
    <style:style style:name="T151" style:family="text">
      <style:text-properties style:font-name="Times New Roman" fo:font-size="20pt" fo:language="en" fo:country="US" fo:font-weight="bold" style:font-name-asian="Trebuchet MS2" style:font-size-asian="20pt" style:font-weight-asian="bold" style:font-name-complex="Times New Roman1" style:font-size-complex="20pt" style:font-weight-complex="bold"/>
    </style:style>
    <style:style style:name="T152" style:family="text">
      <style:text-properties style:font-name="Times New Roman" fo:font-size="10.5pt" fo:language="en" fo:country="US" fo:font-weight="bold" style:font-name-asian="Trebuchet MS2" style:font-size-asian="10.5pt" style:font-weight-asian="bold" style:font-name-complex="Times New Roman1" style:font-size-complex="11.5pt" style:font-weight-complex="bold"/>
    </style:style>
    <style:style style:name="T153" style:family="text">
      <style:text-properties style:font-name="Times New Roman" fo:letter-spacing="-0.016cm" style:font-name-asian="Trebuchet MS2" style:font-name-complex="Times New Roman1" style:text-scale="90%"/>
    </style:style>
    <style:style style:name="T154" style:family="text">
      <style:text-properties style:font-name="Times New Roman" fo:letter-spacing="-0.018cm" style:font-name-asian="Trebuchet MS2" style:font-name-complex="Times New Roman1" style:text-scale="90%"/>
    </style:style>
    <style:style style:name="T155" style:family="text">
      <style:text-properties style:font-name="Times New Roman" fo:letter-spacing="-0.065cm" style:font-name-asian="Trebuchet MS2" style:font-name-complex="Times New Roman1" style:text-scale="95%"/>
    </style:style>
    <style:style style:name="T156" style:family="text">
      <style:text-properties style:font-name="Times New Roman" fo:letter-spacing="-0.065cm" fo:language="en" fo:country="US" fo:font-weight="bold" style:font-name-asian="Trebuchet MS2" style:font-weight-asian="bold" style:font-name-complex="Times New Roman1"/>
    </style:style>
    <style:style style:name="T157" style:family="text">
      <style:text-properties style:font-name="Times New Roman" fo:letter-spacing="-0.062cm" style:font-name-asian="Trebuchet MS2" style:font-name-complex="Times New Roman1" style:text-scale="95%"/>
    </style:style>
    <style:style style:name="T158" style:family="text">
      <style:text-properties style:font-name="Times New Roman" fo:letter-spacing="-0.062cm" fo:language="en" fo:country="US" fo:font-weight="bold" style:font-name-asian="Trebuchet MS2" style:font-weight-asian="bold" style:font-name-complex="Times New Roman1"/>
    </style:style>
    <style:style style:name="T159" style:family="text">
      <style:text-properties style:font-name="Times New Roman" fo:letter-spacing="-0.064cm" style:font-name-asian="Trebuchet MS2" style:font-name-complex="Times New Roman1" style:text-scale="95%"/>
    </style:style>
    <style:style style:name="T160" style:family="text">
      <style:text-properties style:font-name="Times New Roman" fo:letter-spacing="-0.064cm" fo:language="en" fo:country="US" fo:font-weight="bold" style:font-name-asian="Trebuchet MS2" style:font-weight-asian="bold" style:font-name-complex="Times New Roman1"/>
    </style:style>
    <style:style style:name="T161" style:family="text">
      <style:text-properties style:font-name="Times New Roman" fo:letter-spacing="-0.06cm" style:font-name-asian="Trebuchet MS2" style:font-name-complex="Times New Roman1" style:text-scale="95%"/>
    </style:style>
    <style:style style:name="T162" style:family="text">
      <style:text-properties style:font-name="Times New Roman" fo:letter-spacing="-0.058cm" style:font-name-asian="Trebuchet MS2" style:font-name-complex="Times New Roman1" style:text-scale="95%"/>
    </style:style>
    <style:style style:name="T163" style:family="text">
      <style:text-properties style:font-name="Times New Roman" fo:letter-spacing="-0.078cm" fo:language="en" fo:country="US" fo:font-weight="bold" style:font-name-asian="Trebuchet MS2" style:font-weight-asian="bold" style:font-name-complex="Times New Roman1" style:text-scale="95%"/>
    </style:style>
    <style:style style:name="T164" style:family="text">
      <style:text-properties style:font-name="Times New Roman" fo:letter-spacing="-0.081cm" style:font-name-asian="Trebuchet MS2" style:font-name-complex="Times New Roman1" style:text-scale="95%"/>
    </style:style>
    <style:style style:name="T165" style:family="text">
      <style:text-properties style:font-name="Times New Roman" fo:letter-spacing="-0.074cm" style:font-name-asian="Trebuchet MS2" style:font-name-complex="Times New Roman1" style:text-scale="95%"/>
    </style:style>
    <style:style style:name="T166" style:family="text">
      <style:text-properties style:font-name="Times New Roman" fo:letter-spacing="-0.074cm" fo:language="en" fo:country="US" fo:font-weight="bold" style:font-name-asian="Trebuchet MS2" style:font-weight-asian="bold" style:font-name-complex="Times New Roman1" style:text-scale="95%"/>
    </style:style>
    <style:style style:name="T167" style:family="text">
      <style:text-properties style:font-name="Times New Roman" fo:letter-spacing="-0.056cm" style:font-name-asian="Trebuchet MS2" style:font-name-complex="Times New Roman1" style:text-scale="95%"/>
    </style:style>
    <style:style style:name="T168" style:family="text">
      <style:text-properties style:font-name="Times New Roman" fo:letter-spacing="-0.072cm" style:font-name-asian="Trebuchet MS2" style:font-name-complex="Times New Roman1" style:text-scale="95%"/>
    </style:style>
    <style:style style:name="T169" style:family="text">
      <style:text-properties style:font-name="Times New Roman" fo:letter-spacing="-0.009cm" style:font-name-asian="Trebuchet MS2" style:font-name-complex="Times New Roman1" style:text-scale="90%"/>
    </style:style>
    <style:style style:name="T170" style:family="text">
      <style:text-properties style:font-name="Times New Roman" fo:letter-spacing="-0.012cm" style:font-name-asian="Trebuchet MS2" style:font-name-complex="Times New Roman1" style:text-scale="95%"/>
    </style:style>
    <style:style style:name="T171" style:family="text">
      <style:text-properties style:font-name="Times New Roman" fo:letter-spacing="-0.079cm" style:font-name-asian="Trebuchet MS2" style:font-name-complex="Times New Roman1" style:text-scale="95%"/>
    </style:style>
    <style:style style:name="T172" style:family="text">
      <style:text-properties style:font-name="Times New Roman" fo:letter-spacing="-0.079cm" fo:language="en" fo:country="US" fo:font-weight="bold" style:font-name-asian="Trebuchet MS2" style:font-weight-asian="bold" style:font-name-complex="Times New Roman1" style:text-scale="95%"/>
    </style:style>
    <style:style style:name="T173" style:family="text">
      <style:text-properties style:font-name="Times New Roman" fo:letter-spacing="-0.026cm" style:font-name-asian="Trebuchet MS2" style:font-name-complex="Times New Roman1" style:text-scale="90%"/>
    </style:style>
    <style:style style:name="T174" style:family="text">
      <style:text-properties style:font-name="Times New Roman" fo:letter-spacing="-0.083cm" style:font-name-asian="Trebuchet MS2" style:font-name-complex="Times New Roman1" style:text-scale="95%"/>
    </style:style>
    <style:style style:name="T175" style:family="text">
      <style:text-properties style:font-name="Times New Roman" fo:letter-spacing="-0.019cm" style:font-name-asian="Trebuchet MS2" style:font-name-complex="Times New Roman1" style:text-scale="90%"/>
    </style:style>
    <style:style style:name="T176" style:family="text">
      <style:text-properties style:font-name="Times New Roman" fo:letter-spacing="-0.021cm" style:font-name-asian="Trebuchet MS2" style:font-name-complex="Times New Roman1" style:text-scale="90%"/>
    </style:style>
    <style:style style:name="T177" style:family="text">
      <style:text-properties style:font-name="Times New Roman" fo:letter-spacing="-0.023cm" style:font-name-asian="Trebuchet MS2" style:font-name-complex="Times New Roman1" style:text-scale="90%"/>
    </style:style>
    <style:style style:name="T178" style:family="text">
      <style:text-properties fo:color="#00b050" style:font-name="Times New Roman" fo:language="en" fo:country="US" fo:font-weight="bold" style:font-name-asian="Trebuchet MS2" style:font-weight-asian="bold" style:font-name-complex="Times New Roman1" style:font-size-complex="12pt"/>
    </style:style>
    <style:style style:name="T179" style:family="text">
      <style:text-properties fo:color="#000000" style:font-name="Times New Roman" fo:language="en" fo:country="US" style:font-name-asian="Trebuchet MS2" style:font-name-complex="Times New Roman1" style:font-size-complex="12pt"/>
    </style:style>
    <style:style style:name="T180" style:family="text">
      <style:text-properties fo:color="#000000" style:font-name="Times New Roman" fo:language="en" fo:country="US" fo:font-weight="bold" style:font-name-asian="Trebuchet MS2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11"><text:span text:style-name="T6">Wewnątrzszkolne Zasady <text:s/>Oceniania klas I - III</text:span></text:p>
      <text:p text:style-name="P3"/>
      <text:p text:style-name="P23"/>
      <text:list xml:id="list9030644579759852444" text:style-name="WWNum26">
        <text:list-item>
          <text:p text:style-name="P24"><text:span text:style-name="T7">W klasach 1 – 3 ustala się następującą skalę ocen bieżących </text:span></text:p>
        </text:list-item>
      </text:list>
      <text:p text:style-name="P25"/>
      <text:list xml:id="list3800218234397377081" text:style-name="WWNum27">
        <text:list-item>
          <text:p text:style-name="P12"><text:span text:style-name="T7">Powyżej oczekiwań (ocena punktowa 5,6) </text:span></text:p>
        </text:list-item>
      </text:list>
      <text:p text:style-name="P1"><text:span text:style-name="T7">- </text:span><text:span text:style-name="T179">Uczeń bardzo dobrze opanował pełen zakres wiadomości i umiejętności określonych programem nauczania, biegle posługuje się zdobytymi wiadomościami, rozwiązuje samodzielnie problemy teoretyczne i praktyczne, potrafi prawidłowo zastosować posiadaną wiedzę do rozwiązywania zadań i problemów w nowych sytuacjach</text:span><text:span text:style-name="T180">.</text:span></text:p>
      <text:list xml:id="list33474625" text:continue-numbering="true" text:style-name="WWNum27">
        <text:list-item>
          <text:p text:style-name="P12"><text:span text:style-name="T7">Zgodnie z oczekiwaniami (ocena punktowa 3,4)</text:span></text:p>
        </text:list-item>
      </text:list>
      <text:p text:style-name="P1"><text:span text:style-name="T7"><text:s/>- </text:span><text:span text:style-name="T179">Uczeń zadawalająco, dobrze opanował zdecydowaną większość wiadomości i umiejętności określonych programem nauczania, stara się i <text:s/>poprawnie rozwiązuje typowe zadania teoretyczne i praktyczne. Korzysta z poznanych w czasie zajęć źródeł informacji, potrafi zastosować zdobytą wiedzę w typowych sytuacjach.</text:span></text:p>
      <text:list xml:id="list33479861" text:continue-numbering="true" text:style-name="WWNum27">
        <text:list-item>
          <text:p text:style-name="P12"><text:span text:style-name="T7">Poniżej oczekiwań (ocena punktowa 1,2)</text:span></text:p>
        </text:list-item>
      </text:list>
      <text:p text:style-name="P1"><text:span text:style-name="T7"><text:s/></text:span><text:span text:style-name="T179">- Uczeń słabo opanował wiadomości i umiejętności określone programem nauczania, nie jest w stanie samodzielnie rozwiązać większości zadań o elementarnym stopniu trudności. Posiada <text:s/>braki w wiedzy, które jednak można nadrobić w dłuższym okresie czasu. Potrafi pod kierunkiem nauczyciela skorzystać z podstawowych informacji</text:span><text:span text:style-name="T178">.</text:span></text:p>
      <text:p text:style-name="P4"/>
      <text:p text:style-name="P21"/>
      <text:p text:style-name="P22"><text:span text:style-name="T16">Elementy</text:span><text:span text:style-name="T17"> </text:span><text:span text:style-name="T16">Wewnątrzszkolnego Systemu Oceniania </text:span><text:span text:style-name="T15">w klasach I - III</text:span></text:p>
      <text:p text:style-name="P26"/>
      <text:list xml:id="list1382716429771182326" text:style-name="WWNum17">
        <text:list-item>
          <text:h text:style-name="P28" text:outline-level="3"><text:span text:style-name="T25">Zestaw</text:span><text:span text:style-name="T33"> </text:span><text:span text:style-name="T25">ogólnoszkolnych</text:span><text:span text:style-name="T33"> </text:span><text:span text:style-name="T25">narzędzi</text:span><text:span text:style-name="T33"> </text:span><text:span text:style-name="T25">oceniania:</text:span></text:h>
        </text:list-item>
      </text:list>
      <text:list xml:id="list6996700906554631388" text:style-name="WWNum15">
        <text:list-item>
          <text:p text:style-name="P30"><text:span text:style-name="T8">prace klasowe,</text:span><text:span text:style-name="T126"> </text:span><text:span text:style-name="T8">sprawdziany</text:span></text:p>
        </text:list-item>
        <text:list-item>
          <text:p text:style-name="P35"><text:span text:style-name="T8">testy</text:span><text:span text:style-name="T128"> </text:span><text:span text:style-name="T8">kontrolne</text:span></text:p>
        </text:list-item>
        <text:list-item>
          <text:p text:style-name="P35"><text:span text:style-name="T8">kartkówki</text:span></text:p>
        </text:list-item>
        <text:list-item>
          <text:p text:style-name="P37"><text:span text:style-name="T8">k </text:span><text:bookmark text:name="_GoBack"/><text:span text:style-name="T8">arty</text:span><text:span text:style-name="T130"> </text:span><text:span text:style-name="T8">pracy</text:span><text:span text:style-name="T130"> </text:span><text:span text:style-name="T8">uczniów</text:span><text:span text:style-name="T124"> </text:span><text:span text:style-name="T8">klas</text:span><text:span text:style-name="T130"> </text:span><text:span text:style-name="T8">I,</text:span><text:span text:style-name="T131"> </text:span><text:span text:style-name="T8">II,</text:span><text:span text:style-name="T132"> </text:span><text:span text:style-name="T8">III</text:span><text:span text:style-name="T124"> </text:span><text:span text:style-name="T8">(zeszyty</text:span><text:span text:style-name="T124"> </text:span><text:span text:style-name="T8">ćwiczeń)</text:span></text:p>
        </text:list-item>
        <text:list-item>
          <text:p text:style-name="P35"><text:span text:style-name="T8">zeszyty</text:span><text:span text:style-name="T133"> </text:span><text:span text:style-name="T8">przedmiotowe</text:span></text:p>
        </text:list-item>
        <text:list-item>
          <text:p text:style-name="P41"><text:span text:style-name="T8">samodzielne prace</text:span><text:span text:style-name="T135"> </text:span><text:span text:style-name="T8">twórcze</text:span></text:p>
        </text:list-item>
      </text:list>
      <text:p text:style-name="P43"/>
      <text:list xml:id="list33490062" text:continue-list="list1382716429771182326" text:style-name="WWNum17">
        <text:list-item>
          <text:h text:style-name="P28" text:outline-level="3"><text:span text:style-name="T25">Formy</text:span><text:span text:style-name="T35"> </text:span><text:span text:style-name="T25">oceniania</text:span></text:h>
        </text:list-item>
      </text:list>
      <text:p text:style-name="P45"><text:span text:style-name="T8">Ustala się cztery rodzaje oceniania:</text:span></text:p>
      <text:list xml:id="list33477088" text:continue-list="list6996700906554631388" text:style-name="WWNum15">
        <text:list-item>
          <text:p text:style-name="P41"><text:span text:style-name="T8">wstępna</text:span><text:span text:style-name="T138"> </text:span><text:span text:style-name="T8">ocena</text:span><text:span text:style-name="T138"> </text:span><text:span text:style-name="T8">rozwoju</text:span><text:span text:style-name="T138"> </text:span><text:span text:style-name="T8">ucznia</text:span></text:p>
        </text:list-item>
        <text:list-item>
          <text:p text:style-name="P35"><text:span text:style-name="T8">ocenianie</text:span><text:span text:style-name="T133"> </text:span><text:span text:style-name="T8">bieżące</text:span></text:p>
        </text:list-item>
        <text:list-item>
          <text:p text:style-name="P35"><text:span text:style-name="T8">ocenianie</text:span><text:span text:style-name="T132"> </text:span><text:span text:style-name="T8">okresowe-</text:span><text:span text:style-name="T131"> </text:span><text:span text:style-name="T8">na</text:span><text:span text:style-name="T131"> </text:span><text:span text:style-name="T8">półrocze</text:span><text:span text:style-name="T138"> </text:span><text:span text:style-name="T8">i</text:span><text:span text:style-name="T140"> </text:span><text:span text:style-name="T8">koniec</text:span><text:span text:style-name="T141"> </text:span><text:span text:style-name="T8">kolejnych</text:span><text:span text:style-name="T131"> </text:span><text:span text:style-name="T8">lat</text:span><text:span text:style-name="T141"> </text:span><text:span text:style-name="T8">edukacji</text:span></text:p>
        </text:list-item>
        <text:list-item>
          <text:p text:style-name="P41"><text:span text:style-name="T8">ocenianie</text:span><text:span text:style-name="T131"> </text:span><text:span text:style-name="T8">końcowe-</text:span><text:span text:style-name="T131"> </text:span><text:span text:style-name="T8">po</text:span><text:span text:style-name="T141"> </text:span><text:span text:style-name="T8">zakończeniu</text:span><text:span text:style-name="T131"> </text:span><text:span text:style-name="T8">I</text:span><text:span text:style-name="T140"> </text:span><text:span text:style-name="T8">etapu</text:span><text:span text:style-name="T131"> </text:span><text:span text:style-name="T8">edukacji</text:span><text:span text:style-name="T133"> </text:span><text:span text:style-name="T8">podstawowej</text:span></text:p>
        </text:list-item>
      </text:list>
      <text:p text:style-name="P43"/>
      <text:list xml:id="list33488399" text:continue-list="list33490062" text:style-name="WWNum17">
        <text:list-item>
          <text:h text:style-name="P28" text:outline-level="3"><text:span text:style-name="T25">Sposoby</text:span><text:span text:style-name="T40"> </text:span><text:span text:style-name="T25">sprawdzania</text:span><text:span text:style-name="T45"> </text:span><text:span text:style-name="T25">osiągnięć</text:span><text:span text:style-name="T33"> </text:span><text:span text:style-name="T25">uczniów</text:span><text:span text:style-name="T45"> </text:span><text:span text:style-name="T25">:</text:span></text:h>
        </text:list-item>
      </text:list>
      <text:list xml:id="list33477889" text:continue-list="list33477088" text:style-name="WWNum15">
        <text:list-item>
          <text:p text:style-name="P46"><text:span text:style-name="T8">sprawdziany</text:span><text:span text:style-name="T133"> </text:span><text:span text:style-name="T8">diagnozujące</text:span></text:p>
        </text:list-item>
        <text:list-item>
          <text:p text:style-name="P41"><text:span text:style-name="T8">sprawdziany</text:span><text:span text:style-name="T130"> </text:span><text:span text:style-name="T8">po</text:span><text:span text:style-name="T140"> </text:span><text:span text:style-name="T8">zrealizowaniu</text:span><text:span text:style-name="T130"> </text:span><text:span text:style-name="T8">bloków</text:span><text:span text:style-name="T124"> </text:span><text:span text:style-name="T8">tematycznych</text:span></text:p>
        </text:list-item>
        <text:list-item>
          <text:p text:style-name="P35"><text:span text:style-name="T8">test</text:span><text:span text:style-name="T132"> </text:span><text:span text:style-name="T8">lub</text:span><text:span text:style-name="T140"> </text:span><text:span text:style-name="T8">praca</text:span><text:span text:style-name="T140"> </text:span><text:span text:style-name="T8">kontrolna</text:span><text:span text:style-name="T140"> </text:span><text:span text:style-name="T8">na</text:span><text:span text:style-name="T133"> </text:span><text:span text:style-name="T8">koniec</text:span><text:span text:style-name="T132"> </text:span><text:span text:style-name="T8">semestru</text:span><text:span text:style-name="T140"> </text:span><text:span text:style-name="T8">i</text:span><text:span text:style-name="T124"> </text:span><text:span text:style-name="T8">roku</text:span><text:span text:style-name="T140"> </text:span><text:span text:style-name="T8">szkolnego</text:span></text:p>
        </text:list-item>
        <text:list-item>
          <text:p text:style-name="P35"><text:span text:style-name="T8">,,badanie</text:span><text:span text:style-name="T131"> </text:span><text:span text:style-name="T8">osiągnięć</text:span><text:span text:style-name="T142"> </text:span><text:span text:style-name="T8">ucznia”</text:span><text:span text:style-name="T141"> </text:span><text:span text:style-name="T8">wyznaczone</text:span><text:span text:style-name="T138"> </text:span><text:span text:style-name="T8">przez</text:span><text:span text:style-name="T131"> </text:span><text:span text:style-name="T8">dyrektora</text:span><text:span text:style-name="T131"> </text:span><text:span text:style-name="T8">szkoły</text:span></text:p>
        </text:list-item>
      </text:list>
      <text:p text:style-name="P48"/>
      <text:p text:style-name="P48"/>
      <text:p text:style-name="P48"/>
      <text:list xml:id="list33502683" text:continue-list="list33488399" text:style-name="WWNum17">
        <text:list-item>
          <text:h text:style-name="P28" text:outline-level="3"><text:span text:style-name="T25">Zasady</text:span><text:span text:style-name="T47"> </text:span><text:span text:style-name="T25">przeprowadzania</text:span><text:span text:style-name="T45"> </text:span><text:span text:style-name="T25">sprawdzianów</text:span><text:span text:style-name="T40"> </text:span><text:span text:style-name="T25">:</text:span></text:h>
        </text:list-item>
      </text:list>
      <text:p text:style-name="P29"><text:span text:style-name="T9">-określenie obowiązującego zakresu materiału na tydzień przed sprawdzianem lub pracą klasową</text:span></text:p>
      <text:p text:style-name="P34"><text:span text:style-name="T8">-dostosowanie wymagań edukacyjnych do indywidualnych potrzeb ucznia</text:span></text:p>
      <text:p text:style-name="P50"><text:soft-page-break/><text:span text:style-name="T9">-umożliwienie</text:span><text:span text:style-name="T143"> </text:span><text:span text:style-name="T9">napisania</text:span><text:span text:style-name="T143"> </text:span><text:span text:style-name="T9">sprawdzianu</text:span><text:span text:style-name="T143"> </text:span><text:span text:style-name="T9">nieobecnemu</text:span><text:span text:style-name="T143"> </text:span><text:span text:style-name="T9">uczniowi</text:span><text:span text:style-name="T145"> </text:span><text:span text:style-name="T9">w</text:span><text:span text:style-name="T145"> </text:span><text:span text:style-name="T9">terminie</text:span><text:span text:style-name="T145"> </text:span><text:span text:style-name="T9">dwóch</text:span><text:span text:style-name="T143"> </text:span><text:span text:style-name="T9">tygodni</text:span><text:span text:style-name="T145"> </text:span><text:span text:style-name="T9">od</text:span><text:span text:style-name="T143"> </text:span><text:span text:style-name="T9">powrotu </text:span><text:span text:style-name="T8">do</text:span><text:span text:style-name="T138"> </text:span><text:span text:style-name="T8">szkoły</text:span></text:p>
      <text:p text:style-name="P51"><text:span text:style-name="T8">-jednokrotna poprawa oceny miernej i niedostatecznej z pracy klasowej lub sprawdzianu</text:span></text:p>
      <text:p text:style-name="P34"><text:span text:style-name="T8">(w przypadku uzyskania z pracy klasowej oceny niższej uczeń pozostaje przy ocenie wyższej)</text:span></text:p>
      <text:p text:style-name="P48"/>
      <text:list xml:id="list33503667" text:continue-numbering="true" text:style-name="WWNum17">
        <text:list-item>
          <text:h text:style-name="P54" text:outline-level="3"><text:span text:style-name="T25">Sposoby</text:span><text:span text:style-name="T50"> </text:span><text:span text:style-name="T25">powiadamiania</text:span><text:span text:style-name="T53"> </text:span><text:span text:style-name="T25">rodziców</text:span><text:span text:style-name="T57"> </text:span><text:span text:style-name="T25">o</text:span><text:span text:style-name="T59"> </text:span><text:span text:style-name="T25">postępach</text:span><text:span text:style-name="T57"> </text:span><text:span text:style-name="T25">dzieci:</text:span></text:h>
        </text:list-item>
      </text:list>
      <text:p text:style-name="P45"><text:span text:style-name="T8">-informacja ustna</text:span></text:p>
      <text:p text:style-name="P34"><text:span text:style-name="T8">-informacja pisemna</text:span></text:p>
      <text:p text:style-name="P40"><text:span text:style-name="T8">-indywidualne kontakty z rodzicami /prawnymi opiekunami </text:span><text:span text:style-name="T10">– </text:span><text:span text:style-name="T8">konsultacje</text:span></text:p>
      <text:p text:style-name="P34"><text:span text:style-name="T8">-zebrania z rodzicami/prawnymi opiekunami w ramach dni otwartej szkoły</text:span></text:p>
      <text:p text:style-name="P34"><text:span text:style-name="T8">-wywiadówka- ( koniec I semestru)</text:span></text:p>
      <text:p text:style-name="P55"/>
      <text:list xml:id="list33486005" text:continue-numbering="true" text:style-name="WWNum17">
        <text:list-item>
          <text:h text:style-name="P28" text:outline-level="3"><text:span text:style-name="T25">Dostosowanie</text:span><text:span text:style-name="T50"> </text:span><text:span text:style-name="T25">wymagań</text:span><text:span text:style-name="T33"> </text:span><text:span text:style-name="T25">edukacyjnych</text:span><text:span text:style-name="T33"> </text:span><text:span text:style-name="T25">i</text:span><text:span text:style-name="T33"> </text:span><text:span text:style-name="T25">oceniania</text:span></text:h>
        </text:list-item>
      </text:list>
      <text:p text:style-name="P45"><text:span text:style-name="T11">-dostosowanie poziomu sprawdzanej wiedzy do możliwości</text:span><text:span text:style-name="T146"> </text:span><text:span text:style-name="T11">ucznia</text:span></text:p>
      <text:p text:style-name="P34"><text:span text:style-name="T11">-stosowanie się do zaleceń Poradni Psychologiczno-</text:span><text:span text:style-name="T148"> </text:span><text:span text:style-name="T11">Pedagogicznej</text:span></text:p>
      <text:p text:style-name="P42"><text:span text:style-name="T11">-przy</text:span><text:span text:style-name="T129"> </text:span><text:span text:style-name="T11">ustalaniu</text:span><text:span text:style-name="T129"> </text:span><text:span text:style-name="T11">oceny</text:span><text:span text:style-name="T137"> </text:span><text:span text:style-name="T11">z</text:span><text:span text:style-name="T129"> </text:span><text:span text:style-name="T11">wychowania</text:span><text:span text:style-name="T129"> </text:span><text:span text:style-name="T11">fizycznego,</text:span><text:span text:style-name="T139"> </text:span><text:span text:style-name="T11">zajęć</text:span><text:span text:style-name="T149"> </text:span><text:span text:style-name="T11">technicznych,</text:span><text:span text:style-name="T139"> </text:span><text:span text:style-name="T11">edukacji</text:span><text:span text:style-name="T150"> </text:span><text:span text:style-name="T11">muzycznej</text:span><text:span text:style-name="T129"> </text:span><text:span text:style-name="T11">i</text:span><text:span text:style-name="T150"> </text:span><text:span text:style-name="T11">plastycznej </text:span><text:span text:style-name="T8">branie</text:span><text:span text:style-name="T130"> </text:span><text:span text:style-name="T8">pod</text:span><text:span text:style-name="T130"> </text:span><text:span text:style-name="T8">uwagę</text:span><text:span text:style-name="T124"> </text:span><text:span text:style-name="T8">wysiłku</text:span><text:span text:style-name="T130"> </text:span><text:span text:style-name="T8">wkładanego</text:span><text:span text:style-name="T140"> </text:span><text:span text:style-name="T8">przez</text:span><text:span text:style-name="T130"> </text:span><text:span text:style-name="T8">ucznia.</text:span></text:p>
      <text:h text:style-name="P53" text:outline-level="2"><text:span text:style-name="T151">Ocenianie w klasach I-III</text:span></text:h>
      <text:list xml:id="list5618716744641400048" text:style-name="WWNum18">
        <text:list-item>
          <text:h text:style-name="P56" text:outline-level="3"><text:span text:style-name="T25">Wstępna</text:span><text:span text:style-name="T57"> </text:span><text:span text:style-name="T25">ocena</text:span><text:span text:style-name="T47"> </text:span><text:span text:style-name="T25">rozwoju</text:span><text:span text:style-name="T62"> </text:span><text:span text:style-name="T25">ucznia</text:span><text:span text:style-name="T33"> </text:span><text:span text:style-name="T25">i</text:span><text:span text:style-name="T33"> </text:span><text:span text:style-name="T25">jego</text:span><text:span text:style-name="T53"> </text:span><text:span text:style-name="T25">możliwości</text:span></text:h>
        </text:list-item>
      </text:list>
      <text:list xml:id="list5321235941504993064" text:style-name="WWNum19">
        <text:list-item>
          <text:p text:style-name="P31"><text:span text:style-name="T18">dokonywana</text:span><text:span text:style-name="T37"> </text:span><text:span text:style-name="T18">jest</text:span><text:span text:style-name="T42"> </text:span><text:span text:style-name="T18">we</text:span><text:span text:style-name="T42"> </text:span><text:span text:style-name="T18">wrześniu</text:span><text:span text:style-name="T37"> </text:span><text:span text:style-name="T18">w</text:span><text:span text:style-name="T37"> </text:span><text:span text:style-name="T18">klasach</text:span><text:span text:style-name="T31"> </text:span><text:span text:style-name="T18">I.</text:span></text:p>
        </text:list-item>
        <text:list-item>
          <text:p text:style-name="P57"><text:span text:style-name="T22">dostarcza</text:span><text:span text:style-name="T64"> </text:span><text:span text:style-name="T22">informacji</text:span><text:span text:style-name="T65"> </text:span><text:span text:style-name="T22">o</text:span><text:span text:style-name="T64"> </text:span><text:span text:style-name="T22">indywidualnych</text:span><text:span text:style-name="T66"> </text:span><text:span text:style-name="T22">możliwościach</text:span><text:span text:style-name="T64"> </text:span><text:span text:style-name="T22">i</text:span><text:span text:style-name="T65"> </text:span><text:span text:style-name="T22">poziomie</text:span><text:span text:style-name="T65"> </text:span><text:span text:style-name="T22">rozwoju</text:span><text:span text:style-name="T66"> </text:span><text:span text:style-name="T22">fizycznego, </text:span><text:span text:style-name="T23">społeczno</text:span><text:span text:style-name="T67"> </text:span><text:span text:style-name="T23">–</text:span><text:span text:style-name="T67"> </text:span><text:span text:style-name="T23">emocjonalnego</text:span><text:span text:style-name="T67"> </text:span><text:span text:style-name="T23">ucznia</text:span><text:span text:style-name="T70"> </text:span><text:span text:style-name="T23">oraz</text:span><text:span text:style-name="T70"> </text:span><text:span text:style-name="T23">o</text:span><text:span text:style-name="T67"> </text:span><text:span text:style-name="T23">poziomie</text:span><text:span text:style-name="T70"> </text:span><text:span text:style-name="T23">funkcji</text:span><text:span text:style-name="T67"> </text:span><text:span text:style-name="T23">poznawczo</text:span><text:span text:style-name="T70"> </text:span><text:span text:style-name="T23">–</text:span><text:span text:style-name="T70"> </text:span><text:span text:style-name="T23">motorycznych, </text:span><text:span text:style-name="T18">warunkujących</text:span><text:span text:style-name="T60"> </text:span><text:span text:style-name="T18">osiąganie</text:span><text:span text:style-name="T51"> </text:span><text:span text:style-name="T18">sukcesów</text:span><text:span text:style-name="T51"> </text:span><text:span text:style-name="T18">w</text:span><text:span text:style-name="T60"> </text:span><text:span text:style-name="T18">edukacji</text:span><text:span text:style-name="T51"> </text:span><text:span text:style-name="T18">szkolnej.</text:span></text:p>
        </text:list-item>
        <text:list-item>
          <text:p text:style-name="P58"><text:span text:style-name="T18">dokonywana</text:span><text:span text:style-name="T72"> </text:span><text:span text:style-name="T18">jest</text:span><text:span text:style-name="T72"> </text:span><text:span text:style-name="T18">we</text:span><text:span text:style-name="T73"> </text:span><text:span text:style-name="T18">wrześniu</text:span><text:span text:style-name="T72"> </text:span><text:span text:style-name="T18">w</text:span><text:span text:style-name="T72"> </text:span><text:span text:style-name="T18">klasach:</text:span><text:span text:style-name="T72"> </text:span><text:span text:style-name="T18">II</text:span><text:span text:style-name="T72"> </text:span><text:span text:style-name="T18">i</text:span><text:span text:style-name="T73"> </text:span><text:span text:style-name="T18">III</text:span><text:span text:style-name="T72"> </text:span><text:span text:style-name="T18">na</text:span><text:span text:style-name="T74"> </text:span><text:span text:style-name="T18">podstawie</text:span><text:span text:style-name="T73"> </text:span><text:span text:style-name="T18">sprawdzianów</text:span><text:span text:style-name="T72"> </text:span><text:span text:style-name="T18">diagnozujących</text:span></text:p>
        </text:list-item>
        <text:list-item>
          <text:p text:style-name="P59"><text:span text:style-name="T22">stanowi podstawę do wypracowania przez nauczyciela systemu pracy zapewniającego </text:span><text:span text:style-name="T18">każdemu</text:span><text:span text:style-name="T31"> </text:span><text:span text:style-name="T18">uczniowi</text:span><text:span text:style-name="T42"> </text:span><text:span text:style-name="T18">maksymalny</text:span><text:span text:style-name="T42"> </text:span><text:span text:style-name="T18">rozwój</text:span></text:p>
        </text:list-item>
      </text:list>
      <text:p text:style-name="P7"/>
      <text:list xml:id="list33489676" text:continue-list="list5618716744641400048" text:style-name="WWNum18">
        <text:list-item>
          <text:h text:style-name="P13" text:outline-level="3"><text:span text:style-name="T25">Ocena</text:span><text:span text:style-name="T35"> </text:span><text:span text:style-name="T25">bieżąca</text:span></text:h>
        </text:list-item>
      </text:list>
      <text:list xml:id="list5132799593513617118" text:style-name="WWNum20">
        <text:list-item>
          <text:p text:style-name="P60"><text:span text:style-name="T18">odbywa</text:span><text:span text:style-name="T55"> </text:span><text:span text:style-name="T18">się</text:span><text:span text:style-name="T31"> </text:span><text:span text:style-name="T18">każdego</text:span><text:span text:style-name="T55"> </text:span><text:span text:style-name="T18">dnia</text:span><text:span text:style-name="T31"> </text:span><text:span text:style-name="T18">w</text:span><text:span text:style-name="T55"> </text:span><text:span text:style-name="T18">trakcie</text:span><text:span text:style-name="T55"> </text:span><text:span text:style-name="T18">zajęć</text:span><text:span text:style-name="T55"> </text:span><text:span text:style-name="T18">szkolnych</text:span></text:p>
        </text:list-item>
        <text:list-item>
          <text:p text:style-name="P62"><text:span text:style-name="T18">polega</text:span><text:span text:style-name="T60"> </text:span><text:span text:style-name="T18">na</text:span><text:span text:style-name="T60"> </text:span><text:span text:style-name="T18">stałym</text:span><text:span text:style-name="T58"> </text:span><text:span text:style-name="T18">informowaniu</text:span><text:span text:style-name="T58"> </text:span><text:span text:style-name="T18">ucznia</text:span><text:span text:style-name="T60"> </text:span><text:span text:style-name="T18">o</text:span><text:span text:style-name="T60"> </text:span><text:span text:style-name="T18">jego</text:span><text:span text:style-name="T58"> </text:span><text:span text:style-name="T18">zachowaniu</text:span><text:span text:style-name="T58"> </text:span><text:span text:style-name="T18">i</text:span><text:span text:style-name="T51"> </text:span><text:span text:style-name="T18">postępach</text:span></text:p>
        </text:list-item>
        <text:list-item>
          <text:p text:style-name="P63"><text:span text:style-name="T23">to</text:span><text:span text:style-name="T76"> </text:span><text:span text:style-name="T23">słowna</text:span><text:span text:style-name="T78"> </text:span><text:span text:style-name="T23">lub</text:span><text:span text:style-name="T80"> </text:span><text:span text:style-name="T23">pisemna</text:span><text:span text:style-name="T80"> </text:span><text:span text:style-name="T23">(</text:span><text:span text:style-name="T82"> </text:span><text:span text:style-name="T23">w</text:span><text:span text:style-name="T80"> </text:span><text:span text:style-name="T23">zeszycie</text:span><text:span text:style-name="T84"> </text:span><text:span text:style-name="T23">lub</text:span><text:span text:style-name="T80"> </text:span><text:span text:style-name="T23">na</text:span><text:span text:style-name="T80"> </text:span><text:span text:style-name="T23">karcie</text:span><text:span text:style-name="T78"> </text:span><text:span text:style-name="T23">pracy)</text:span><text:span text:style-name="T82"> </text:span><text:span text:style-name="T23">ocena</text:span><text:span text:style-name="T80"> </text:span><text:span text:style-name="T23">motywująca</text:span><text:span text:style-name="T78"> </text:span><text:span text:style-name="T23">do</text:span><text:span text:style-name="T80"> </text:span><text:span text:style-name="T23">aktywności</text:span><text:span text:style-name="T80"> </text:span><text:span text:style-name="T23">i </text:span><text:span text:style-name="T18">wysiłku,</text:span><text:span text:style-name="T86"> </text:span><text:span text:style-name="T18">wyraźnie</text:span><text:span text:style-name="T86"> </text:span><text:span text:style-name="T18">wskazująca</text:span><text:span text:style-name="T86"> </text:span><text:span text:style-name="T18">osiągnięcia</text:span><text:span text:style-name="T86"> </text:span><text:span text:style-name="T18">(</text:span><text:span text:style-name="T24">ocenianie</text:span><text:span text:style-name="T91"> </text:span><text:span text:style-name="T24">kształtujące</text:span><text:span text:style-name="T18">)</text:span></text:p>
        </text:list-item>
        <text:list-item>
          <text:p text:style-name="P61"><text:span text:style-name="T18">analizuje</text:span><text:span text:style-name="T79"> </text:span><text:span text:style-name="T18">sprawdziany</text:span><text:span text:style-name="T77"> </text:span><text:span text:style-name="T18">kontrolujące</text:span><text:span text:style-name="T77"> </text:span><text:span text:style-name="T18">opanowanie</text:span><text:span text:style-name="T79"> </text:span><text:span text:style-name="T18">przewidzianych</text:span><text:span text:style-name="T75"> </text:span><text:span text:style-name="T18">umiejętności</text:span></text:p>
        </text:list-item>
        <text:list-item>
          <text:p text:style-name="P64"><text:span text:style-name="T23">w</text:span><text:span text:style-name="T92"> </text:span><text:span text:style-name="T23">klasach</text:span><text:span text:style-name="T92"> </text:span><text:span text:style-name="T23">II</text:span><text:span text:style-name="T92"> </text:span><text:span text:style-name="T23">i</text:span><text:span text:style-name="T95"> </text:span><text:span text:style-name="T23">III</text:span><text:span text:style-name="T92"> </text:span><text:span text:style-name="T23">zapisywana</text:span><text:span text:style-name="T95"> </text:span><text:span text:style-name="T23">jest</text:span><text:span text:style-name="T92"> </text:span><text:span text:style-name="T23">systematycznie</text:span><text:span text:style-name="T95"> </text:span><text:span text:style-name="T23">w</text:span><text:span text:style-name="T97"> </text:span><text:span text:style-name="T23">dzienniku</text:span><text:span text:style-name="T92"> </text:span><text:span text:style-name="T23">elektronicznym</text:span><text:span text:style-name="T92"> </text:span><text:span text:style-name="T23">Librus</text:span><text:span text:style-name="T98"> </text:span><text:span text:style-name="T29">w</text:span><text:span text:style-name="T94"> </text:span><text:span text:style-name="T29">postaci </text:span><text:span text:style-name="T24">ocen</text:span><text:span text:style-name="T44"> </text:span><text:span text:style-name="T24">punktowych</text:span><text:span text:style-name="T39"> </text:span><text:span text:style-name="T24">:</text:span><text:span text:style-name="T39"> </text:span><text:span text:style-name="T24">6,</text:span><text:span text:style-name="T56"> </text:span><text:span text:style-name="T24">5,</text:span><text:span text:style-name="T56"> </text:span><text:span text:style-name="T24">4,</text:span><text:span text:style-name="T56"> </text:span><text:span text:style-name="T24">3,</text:span><text:span text:style-name="T32"> </text:span><text:span text:style-name="T24">2,</text:span><text:span text:style-name="T56"> </text:span><text:span text:style-name="T24">1.</text:span></text:p>
        </text:list-item>
        <text:list-item>
          <text:p text:style-name="P65"><text:span text:style-name="T23">w</text:span><text:span text:style-name="T67"> </text:span><text:span text:style-name="T23">klasach</text:span><text:span text:style-name="T67"> </text:span><text:span text:style-name="T23">I</text:span><text:span text:style-name="T67"> </text:span><text:span text:style-name="T23">bieżące</text:span><text:span text:style-name="T70"> </text:span><text:span text:style-name="T23">postępy</text:span><text:span text:style-name="T70"> </text:span><text:span text:style-name="T23">uczniów</text:span><text:span text:style-name="T67"> </text:span><text:span text:style-name="T23">są</text:span><text:span text:style-name="T70"> </text:span><text:span text:style-name="T23">zapisywane</text:span><text:span text:style-name="T70"> </text:span><text:span text:style-name="T23">za</text:span><text:span text:style-name="T70"> </text:span><text:span text:style-name="T23">pomocą</text:span><text:span text:style-name="T67"> </text:span><text:span text:style-name="T23">umownych</text:span><text:span text:style-name="T67"> </text:span><text:span text:style-name="T23">znaków</text:span><text:span text:style-name="T67"> </text:span><text:span text:style-name="T23">(</text:span><text:span text:style-name="T84"> </text:span><text:span text:style-name="T23">pieczątki, </text:span><text:span text:style-name="T18">naklejki</text:span><text:span text:style-name="T51"> </text:span><text:span text:style-name="T18">itp.)</text:span><text:span text:style-name="T55"> </text:span><text:span text:style-name="T18">w</text:span><text:span text:style-name="T60"> </text:span><text:span text:style-name="T18">zeszytach</text:span><text:span text:style-name="T51"> </text:span><text:span text:style-name="T18">przedmiotowych</text:span><text:span text:style-name="T51"> </text:span><text:span text:style-name="T18">i</text:span><text:span text:style-name="T46"> </text:span><text:span text:style-name="T18">w</text:span><text:span text:style-name="T51"> </text:span><text:span text:style-name="T18">kartach</text:span><text:span text:style-name="T60"> </text:span><text:span text:style-name="T18">pracy</text:span></text:p>
        </text:list-item>
      </text:list>
      <text:h text:style-name="P66" text:outline-level="3"><text:span text:style-name="T26">Ustala</text:span><text:span text:style-name="T54"> </text:span><text:span text:style-name="T26">się</text:span><text:span text:style-name="T88"> </text:span><text:span text:style-name="T26">następujące</text:span><text:span text:style-name="T63"> </text:span><text:span text:style-name="T26">kryteria</text:span><text:span text:style-name="T54"> </text:span><text:span text:style-name="T26">oceniania</text:span><text:span text:style-name="T54"> </text:span><text:span text:style-name="T26">do</text:span><text:span text:style-name="T54"> </text:span><text:span text:style-name="T26">poszczególnych</text:span><text:span text:style-name="T99"> </text:span><text:span text:style-name="T26">ocen</text:span><text:span text:style-name="T54"> </text:span><text:span text:style-name="T26">wyrażonych</text:span><text:span text:style-name="T48"> </text:span><text:span text:style-name="T26">punktami</text:span></text:h>
      <text:h text:style-name="P66" text:outline-level="3"><text:span text:style-name="T26">: </text:span><text:span text:style-name="T25">6</text:span><text:span text:style-name="T33"> </text:span><text:span text:style-name="T25">otrzymuje</text:span><text:span text:style-name="T40"> </text:span><text:span text:style-name="T25">uczeń,</text:span><text:span text:style-name="T33"> </text:span><text:span text:style-name="T25">który:</text:span></text:h>
      <text:p text:style-name="P36"><text:span text:style-name="T20">-posiada wiedzę i umiejętności znacznie wykraczające poza program nauczania przedmiotu w </text:span><text:span text:style-name="T19">danej klasie, samodzielnie rozwija własne uzdolnienia;</text:span></text:p>
      <text:list xml:id="list33497398" text:continue-list="list33477889" text:style-name="WWNum15">
        <text:list-item>
          <text:p text:style-name="P67"><text:span text:style-name="T23">biegle</text:span><text:span text:style-name="T101"> </text:span><text:span text:style-name="T23">posługuje</text:span><text:span text:style-name="T103"> </text:span><text:span text:style-name="T23">się</text:span><text:span text:style-name="T103"> </text:span><text:span text:style-name="T23">zdobytymi</text:span><text:span text:style-name="T103"> </text:span><text:span text:style-name="T23">wiadomościami</text:span><text:span text:style-name="T103"> </text:span><text:span text:style-name="T23">w</text:span><text:span text:style-name="T101"> </text:span><text:span text:style-name="T23">rozwiązywaniu</text:span><text:span text:style-name="T103"> </text:span><text:span text:style-name="T23">problemów</text:span><text:span text:style-name="T101"> </text:span><text:span text:style-name="T23">teoretycznych</text:span><text:span text:style-name="T103"> </text:span><text:span text:style-name="T23">lub </text:span><text:span text:style-name="T18">praktycznych</text:span><text:span text:style-name="T55"> </text:span><text:span text:style-name="T18">z</text:span><text:span text:style-name="T31"> </text:span><text:span text:style-name="T18">programu</text:span><text:span text:style-name="T55"> </text:span><text:span text:style-name="T18">nauczania</text:span><text:span text:style-name="T31"> </text:span><text:span text:style-name="T18">danej</text:span><text:span text:style-name="T49"> </text:span><text:span text:style-name="T18">klasy;</text:span></text:p>
        </text:list-item>
        <text:list-item>
          <text:p text:style-name="P68"><text:span text:style-name="T18">osiąga</text:span><text:span text:style-name="T89"> </text:span><text:span text:style-name="T18">sukcesy</text:span><text:span text:style-name="T104"> </text:span><text:span text:style-name="T18">w</text:span><text:span text:style-name="T89"> </text:span><text:span text:style-name="T18">konkursach</text:span><text:span text:style-name="T89"> </text:span><text:span text:style-name="T18">przedmiotowych,</text:span><text:span text:style-name="T106"> </text:span><text:span text:style-name="T18">zawodach</text:span><text:span text:style-name="T89"> </text:span><text:span text:style-name="T18">sportowych</text:span><text:span text:style-name="T89"> </text:span><text:span text:style-name="T18">i</text:span><text:span text:style-name="T106"> </text:span><text:span text:style-name="T18">innych.</text:span></text:p>
        </text:list-item>
      </text:list>
      <text:p text:style-name="P47"/>
      <text:h text:style-name="P14" text:outline-level="3"><text:span text:style-name="T27">5 otrzymuje uczeń, który:</text:span></text:h>
      <text:p text:style-name="P33"><text:span text:style-name="T28">-</text:span><text:span text:style-name="T110"> </text:span><text:span text:style-name="T21">opanował</text:span><text:span text:style-name="T108"> </text:span><text:span text:style-name="T21">pełen</text:span><text:span text:style-name="T108"> </text:span><text:span text:style-name="T21">zakres</text:span><text:span text:style-name="T68"> </text:span><text:span text:style-name="T21">wiedzy</text:span><text:span text:style-name="T96"> </text:span><text:span text:style-name="T21">i</text:span><text:span text:style-name="T68"> </text:span><text:span text:style-name="T21">umiejętności</text:span><text:span text:style-name="T108"> </text:span><text:span text:style-name="T21">określony</text:span><text:span text:style-name="T108"> </text:span><text:span text:style-name="T21">programem</text:span><text:span text:style-name="T108"> </text:span><text:span text:style-name="T21">nauczania</text:span><text:span text:style-name="T108"> </text:span><text:span text:style-name="T21">przedmiotu</text:span><text:span text:style-name="T108"> </text:span><text:span text:style-name="T21">w </text:span><text:span text:style-name="T19">danej</text:span><text:span text:style-name="T38"> </text:span><text:span text:style-name="T19">klasie;</text:span></text:p>
      <text:list xml:id="list3781208861450833088" text:style-name="WWNum11">
        <text:list-item>
          <text:p text:style-name="P69"><text:span text:style-name="T23">sprawnie posługuje się zdobytymi wiadomościami, rozwiązuje samodzielnie problemy </text:span><text:span text:style-name="T22">teoretyczne</text:span><text:span text:style-name="T111"> </text:span><text:span text:style-name="T22">i</text:span><text:span text:style-name="T112"> </text:span><text:span text:style-name="T22">praktyczne</text:span><text:span text:style-name="T111"> </text:span><text:span text:style-name="T22">ujęte</text:span><text:span text:style-name="T111"> </text:span><text:span text:style-name="T22">programem</text:span><text:span text:style-name="T113"> </text:span><text:span text:style-name="T22">nauczania,</text:span><text:span text:style-name="T112"> </text:span><text:span text:style-name="T22">potrafi</text:span><text:span text:style-name="T112"> </text:span><text:span text:style-name="T22">zastosować</text:span><text:span text:style-name="T114"> </text:span><text:span text:style-name="T22">posiadaną</text:span><text:span text:style-name="T112"> </text:span><text:span text:style-name="T22">wiedzę</text:span><text:span text:style-name="T112"> </text:span><text:span text:style-name="T22">do </text:span><text:span text:style-name="T18">rozwiązywania</text:span><text:span text:style-name="T49"> </text:span><text:span text:style-name="T18">zadań</text:span><text:span text:style-name="T55"> </text:span><text:span text:style-name="T18">i</text:span><text:span text:style-name="T55"> </text:span><text:span text:style-name="T18">problemów</text:span><text:span text:style-name="T46"> </text:span><text:span text:style-name="T18">w</text:span><text:span text:style-name="T49"> </text:span><text:span text:style-name="T18">nowych</text:span><text:span text:style-name="T46"> </text:span><text:span text:style-name="T18">sytuacjach.</text:span></text:p>
        </text:list-item>
      </text:list>
      <text:p text:style-name="P70"/>
      <text:h text:style-name="P14" text:outline-level="3"><text:span text:style-name="T27">4 otrzymuje uczeń, który:</text:span></text:h>
      <text:list xml:id="list33494455" text:continue-numbering="true" text:style-name="WWNum11">
        <text:list-item>
          <text:p text:style-name="P73"><text:span text:style-name="T23">nie</text:span><text:span text:style-name="T70"> </text:span><text:span text:style-name="T23">opanował</text:span><text:span text:style-name="T70"> </text:span><text:span text:style-name="T23">w</text:span><text:span text:style-name="T70"> </text:span><text:span text:style-name="T23">pełni</text:span><text:span text:style-name="T70"> </text:span><text:span text:style-name="T23">wiadomości</text:span><text:span text:style-name="T84"> </text:span><text:span text:style-name="T23">określonych</text:span><text:span text:style-name="T70"> </text:span><text:span text:style-name="T23">programem</text:span><text:span text:style-name="T67"> </text:span><text:span text:style-name="T23">nauczania</text:span><text:span text:style-name="T70"> </text:span><text:span text:style-name="T23">w</text:span><text:span text:style-name="T70"> </text:span><text:span text:style-name="T23">danej</text:span><text:span text:style-name="T67"> </text:span><text:span text:style-name="T23">klasie,</text:span><text:span text:style-name="T84"> </text:span><text:span text:style-name="T23">ale </text:span><text:span text:style-name="T18">opanował</text:span><text:span text:style-name="T100"> </text:span><text:span text:style-name="T18">je</text:span><text:span text:style-name="T102"> </text:span><text:span text:style-name="T18">na</text:span><text:span text:style-name="T100"> </text:span><text:span text:style-name="T18">poziomie</text:span><text:span text:style-name="T102"> </text:span><text:span text:style-name="T18">przekraczającym</text:span><text:span text:style-name="T100"> </text:span><text:span text:style-name="T18">wymagania</text:span><text:span text:style-name="T100"> </text:span><text:span text:style-name="T18">w</text:span><text:span text:style-name="T100"> </text:span><text:span text:style-name="T18">minimum</text:span><text:span text:style-name="T100"> </text:span><text:span text:style-name="T18">programowym;</text:span></text:p>
        </text:list-item>
        <text:list-item>
          <text:p text:style-name="P74"><text:span text:style-name="T22">poprawnie stosuje wiadomości, rozwiązuje samodzielnie typowe zadania teoretyczne lub </text:span><text:span text:style-name="T18">praktyczne.</text:span></text:p>
        </text:list-item>
      </text:list>
      <text:p text:style-name="P7"/>
      <text:h text:style-name="P14" text:outline-level="3"><text:span text:style-name="T27">3 otrzymuje uczeń, który:</text:span></text:h>
      <text:list xml:id="list33491971" text:continue-numbering="true" text:style-name="WWNum11">
        <text:list-item>
          <text:p text:style-name="P75"><text:span text:style-name="T23">nie</text:span><text:span text:style-name="T109"> </text:span><text:span text:style-name="T23">opanował</text:span><text:span text:style-name="T67"> w <text:s text:c="2"/>pe Lni <text:s text:c="10"/></text:span><text:span text:style-name="T23">wiadomości</text:span><text:span text:style-name="T109"> </text:span><text:span text:style-name="T23">i</text:span><text:span text:style-name="T67"> </text:span><text:span text:style-name="T23">umiejętności</text:span><text:span text:style-name="T109"> </text:span><text:span text:style-name="T23">określonych</text:span><text:span text:style-name="T109"> </text:span><text:span text:style-name="T23">programem</text:span><text:span text:style-name="T109"> </text:span><text:span text:style-name="T23">nauczania</text:span><text:span text:style-name="T109"> </text:span><text:span text:style-name="T23">w</text:span><text:span text:style-name="T109"> </text:span><text:span text:style-name="T23">danej</text:span><text:span text:style-name="T109"> </text:span><text:span text:style-name="T23">klasie</text:span><text:span text:style-name="T109"> </text:span><text:span text:style-name="T23">na </text:span><text:span text:style-name="T18">poziomie</text:span><text:span text:style-name="T79"> </text:span><text:span text:style-name="T18">nieprzekraczającym</text:span><text:span text:style-name="T79"> </text:span><text:span text:style-name="T18">wymagań</text:span><text:span text:style-name="T79"> </text:span><text:span text:style-name="T18">zawartych</text:span><text:span text:style-name="T79"> </text:span><text:span text:style-name="T18">w</text:span><text:span text:style-name="T79"> </text:span><text:span text:style-name="T18">minimum</text:span><text:span text:style-name="T75"> </text:span><text:span text:style-name="T18">programowym;</text:span></text:p>
        </text:list-item>
        <text:list-item>
          <text:p text:style-name="P18"><text:span text:style-name="T23">rozwiązuje</text:span><text:span text:style-name="T95"> </text:span><text:span text:style-name="T23">(wykonuje)</text:span><text:span text:style-name="T95"> </text:span><text:span text:style-name="T23">typowe</text:span><text:span text:style-name="T95"> </text:span><text:span text:style-name="T23">zadania</text:span><text:span text:style-name="T95"> </text:span><text:span text:style-name="T23">teoretyczne</text:span><text:span text:style-name="T115"> </text:span><text:span text:style-name="T23">lub</text:span><text:span text:style-name="T95"> </text:span><text:span text:style-name="T23">praktyczne</text:span><text:span text:style-name="T95"> </text:span><text:span text:style-name="T23">o</text:span><text:span text:style-name="T92"> </text:span><text:span text:style-name="T23">średnim</text:span><text:span text:style-name="T92"> </text:span><text:span text:style-name="T23">stopniu</text:span><text:span text:style-name="T92"> </text:span><text:span text:style-name="T23">trudności.</text:span></text:p>
        </text:list-item>
      </text:list>
      <text:p text:style-name="P71"/>
      <text:h text:style-name="P14" text:outline-level="3"><text:span text:style-name="T27">2 otrzymuje uczeń, który:</text:span></text:h>
      <text:list xml:id="list33500093" text:continue-numbering="true" text:style-name="WWNum11">
        <text:list-item>
          <text:p text:style-name="P76"><text:span text:style-name="T23">ma</text:span><text:span text:style-name="T98"> </text:span><text:span text:style-name="T23">braki</text:span><text:span text:style-name="T109"> </text:span><text:span text:style-name="T23">w</text:span><text:span text:style-name="T98"> </text:span><text:span text:style-name="T23">opanowaniu</text:span><text:span text:style-name="T98"> </text:span><text:span text:style-name="T23">minimum</text:span><text:span text:style-name="T98"> </text:span><text:span text:style-name="T23">programowego,</text:span><text:span text:style-name="T70"> </text:span><text:span text:style-name="T23">ale</text:span><text:span text:style-name="T98"> </text:span><text:span text:style-name="T23">braki</text:span><text:span text:style-name="T109"> </text:span><text:span text:style-name="T23">te</text:span><text:span text:style-name="T109"> </text:span><text:span text:style-name="T23">nie</text:span><text:span text:style-name="T95"> </text:span><text:span text:style-name="T23">przekraczają</text:span><text:span text:style-name="T98"> </text:span><text:span text:style-name="T23">możliwości uzyskania</text:span><text:span text:style-name="T82"> </text:span><text:span text:style-name="T23">przez</text:span><text:span text:style-name="T82"> </text:span><text:span text:style-name="T23">ucznia</text:span><text:span text:style-name="T90"> </text:span><text:span text:style-name="T23">podstawowej</text:span><text:span text:style-name="T78"> </text:span><text:span text:style-name="T23">wiedzy</text:span><text:span text:style-name="T90"> </text:span><text:span text:style-name="T23">z</text:span><text:span text:style-name="T90"> </text:span><text:span text:style-name="T23">danego</text:span><text:span text:style-name="T78"> </text:span><text:span text:style-name="T23">przedmiotu</text:span><text:span text:style-name="T82"> </text:span><text:span text:style-name="T23">w</text:span><text:span text:style-name="T82"> </text:span><text:span text:style-name="T23">ciągu</text:span><text:span text:style-name="T82"> </text:span><text:span text:style-name="T23">dalszej</text:span><text:span text:style-name="T78"> </text:span><text:span text:style-name="T23">nauki;</text:span></text:p>
        </text:list-item>
        <text:list-item>
          <text:p text:style-name="P77"><text:span text:style-name="T22">rozwiązuje</text:span><text:span text:style-name="T116"> </text:span><text:span text:style-name="T22">zadania</text:span><text:span text:style-name="T116"> </text:span><text:span text:style-name="T22">teoretyczne</text:span><text:span text:style-name="T117"> </text:span><text:span text:style-name="T22">i</text:span><text:span text:style-name="T116"> </text:span><text:span text:style-name="T22">praktyczne</text:span><text:span text:style-name="T116"> </text:span><text:span text:style-name="T22">o</text:span><text:span text:style-name="T118"> </text:span><text:span text:style-name="T22">niewielkim</text:span><text:span text:style-name="T120"> </text:span><text:span text:style-name="T22">stopniu</text:span><text:span text:style-name="T118"> </text:span><text:span text:style-name="T22">trudności</text:span><text:span text:style-name="T116"> </text:span><text:span text:style-name="T22">najczęściej</text:span><text:span text:style-name="T120"> </text:span><text:span text:style-name="T22">z </text:span><text:span text:style-name="T18">pomocą</text:span><text:span text:style-name="T122"> </text:span><text:span text:style-name="T18">nauczyciela.</text:span></text:p>
        </text:list-item>
      </text:list>
      <text:p text:style-name="P44"/>
      <text:h text:style-name="P14" text:outline-level="3"><text:span text:style-name="T27">1 otrzymuje uczeń, który:</text:span></text:h>
      <text:p text:style-name="P33"><text:span text:style-name="T21">--nie</text:span><text:span text:style-name="T96"> </text:span><text:span text:style-name="T21">opanował</text:span><text:span text:style-name="T96"> </text:span><text:span text:style-name="T21">wiadomości</text:span><text:span text:style-name="T96"> </text:span><text:span text:style-name="T21">i</text:span><text:span text:style-name="T96"> </text:span><text:span text:style-name="T21">umiejętności</text:span><text:span text:style-name="T96"> </text:span><text:span text:style-name="T21">określonych</text:span><text:span text:style-name="T93"> </text:span><text:span text:style-name="T21">minimum</text:span><text:span text:style-name="T93"> </text:span><text:span text:style-name="T21">programowym</text:span><text:span text:style-name="T93"> </text:span><text:span text:style-name="T21">przedmiotu </text:span><text:span text:style-name="T19">nauczania</text:span><text:span text:style-name="T43"> </text:span><text:span text:style-name="T19">w</text:span><text:span text:style-name="T43"> </text:span><text:span text:style-name="T19">danej</text:span><text:span text:style-name="T38"> </text:span><text:span text:style-name="T19">klasie;</text:span></text:p>
      <text:list xml:id="list33491695" text:continue-numbering="true" text:style-name="WWNum11">
        <text:list-item>
          <text:p text:style-name="P78"><text:span text:style-name="T23">nie</text:span><text:span text:style-name="T109"> </text:span><text:span text:style-name="T23">jest</text:span><text:span text:style-name="T67"> </text:span><text:span text:style-name="T23">w</text:span><text:span text:style-name="T109"> </text:span><text:span text:style-name="T23">stanie</text:span><text:span text:style-name="T67"> </text:span><text:span text:style-name="T23">rozwiązać</text:span><text:span text:style-name="T95"> </text:span><text:span text:style-name="T23">(wykonać)</text:span><text:span text:style-name="T67"> </text:span><text:span text:style-name="T23">zadań</text:span><text:span text:style-name="T67"> </text:span><text:span text:style-name="T23">o</text:span><text:span text:style-name="T109"> </text:span><text:span text:style-name="T23">niewielkim</text:span><text:span text:style-name="T109"> </text:span><text:span text:style-name="T23">stopniu</text:span><text:span text:style-name="T109"> </text:span><text:span text:style-name="T23">trudności</text:span><text:span text:style-name="T67"> </text:span><text:span text:style-name="T23">z</text:span><text:span text:style-name="T109"> </text:span><text:span text:style-name="T23">pomocą </text:span><text:span text:style-name="T18">nauczyciela.</text:span></text:p>
        </text:list-item>
      </text:list>
      <text:p text:style-name="P5"/>
      <text:p text:style-name="P38"/>
      <text:list xml:id="list33497016" text:continue-list="list33489676" text:style-name="WWNum18">
        <text:list-item>
          <text:p text:style-name="P79"><text:span text:style-name="T13">W</text:span><text:span text:style-name="T163"> </text:span><text:span text:style-name="T13">klasach</text:span><text:span text:style-name="T127"> </text:span><text:span text:style-name="T13">I</text:span><text:span text:style-name="T172"> </text:span><text:span text:style-name="T13">–</text:span><text:span text:style-name="T127"> </text:span><text:span text:style-name="T13">III</text:span><text:span text:style-name="T166"> </text:span><text:span text:style-name="T13">obowiązuje</text:span><text:span text:style-name="T163"> </text:span><text:span text:style-name="T13">następująca</text:span><text:span text:style-name="T127"> </text:span><text:span text:style-name="T13">skala</text:span><text:span text:style-name="T163"> </text:span><text:span text:style-name="T13">cyfrowo</text:span><text:span text:style-name="T127"> </text:span><text:span text:style-name="T13">–</text:span><text:span text:style-name="T163"> </text:span><text:span text:style-name="T13">procentowa</text:span><text:span text:style-name="T127"> </text:span><text:span text:style-name="T13">oceny</text:span><text:span text:style-name="T127"> </text:span><text:span text:style-name="T13">sprawdzianów,</text:span><text:span text:style-name="T163"> </text:span><text:span text:style-name="T13">prac </text:span><text:span text:style-name="T12">klasowych i</text:span><text:span text:style-name="T136"> </text:span><text:span text:style-name="T12">testów.</text:span></text:p>
        </text:list-item>
      </text:list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1">Poziom osiągnięć wyrażony cyfrą</text:span></text:p>
          </table:table-cell>
          <table:table-cell table:style-name="Tabela1.A1" office:value-type="string">
            <text:p text:style-name="P15"><text:span text:style-name="T1">Skala procentowa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6</text:span></text:p>
          </table:table-cell>
          <table:table-cell table:style-name="Tabela1.A1" office:value-type="string">
            <text:p text:style-name="P15"><text:span text:style-name="T1">100% + zadanie dodatkowe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5</text:span></text:p>
          </table:table-cell>
          <table:table-cell table:style-name="Tabela1.A1" office:value-type="string">
            <text:p text:style-name="P15"><text:span text:style-name="T1">84% - 100%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4</text:span></text:p>
          </table:table-cell>
          <table:table-cell table:style-name="Tabela1.A1" office:value-type="string">
            <text:p text:style-name="P15"><text:span text:style-name="T1">64% - 83%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3</text:span></text:p>
          </table:table-cell>
          <table:table-cell table:style-name="Tabela1.A1" office:value-type="string">
            <text:p text:style-name="P15"><text:span text:style-name="T1">44% - 63%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">2</text:span></text:p>
          </table:table-cell>
          <table:table-cell table:style-name="Tabela1.A1" office:value-type="string">
            <text:p text:style-name="P15"><text:span text:style-name="T1">31% - 43%</text:span></text:p>
          </table:table-cell>
        </table:table-row>
        <table:table-row table:style-name="Tabela1.7">
          <table:table-cell table:style-name="Tabela1.A1" office:value-type="string">
            <text:p text:style-name="P15"><text:span text:style-name="T2">1</text:span></text:p>
          </table:table-cell>
          <table:table-cell table:style-name="Tabela1.A1" office:value-type="string">
            <text:p text:style-name="P15"><text:span text:style-name="T1">0% - 30%</text:span></text:p>
          </table:table-cell>
        </table:table-row>
      </table:table>
      <text:p text:style-name="P6"/>
      <text:p text:style-name="P49"/>
      <text:list xml:id="list33505795" text:continue-numbering="true" text:style-name="WWNum18">
        <text:list-item>
          <text:p text:style-name="P80"><text:span text:style-name="T12">Kryteria</text:span><text:span text:style-name="T160"> </text:span><text:span text:style-name="T12">oceniania</text:span><text:span text:style-name="T158"> </text:span><text:span text:style-name="T12">dyktand,</text:span><text:span text:style-name="T160"> </text:span><text:span text:style-name="T12">sprawdzianów</text:span><text:span text:style-name="T156"> </text:span><text:span text:style-name="T12">ortograficzno</text:span><text:span text:style-name="T156"> </text:span><text:span text:style-name="T14">–</text:span><text:span text:style-name="T144"> </text:span><text:span text:style-name="T12">interpunkcyjnych.</text:span></text:p>
        </text:list-item>
      </text:list>
      <text:p text:style-name="P8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3">I</text:span></text:p>
          </table:table-cell>
          <table:table-cell table:style-name="Tabela2.A1" office:value-type="string">
            <text:p text:style-name="P16"><text:span text:style-name="T4">Dyktando</text:span><text:span text:style-name="T174"> </text:span><text:span text:style-name="T4">poprzedzone</text:span><text:span text:style-name="T125"> </text:span><text:span text:style-name="T4">jest</text:span><text:span text:style-name="T164"> </text:span><text:span text:style-name="T4">przypomnieniem</text:span><text:span text:style-name="T164"> </text:span><text:span text:style-name="T4">określonych</text:span><text:span text:style-name="T171"> </text:span><text:span text:style-name="T4">zasad</text:span><text:span text:style-name="T164"> </text:span><text:span text:style-name="T4">ortograficznych, </text:span><text:span text:style-name="T3">przeprowadzeniem ćwiczeń, praca ze słownikiem ortograficznym i</text:span><text:span text:style-name="T147"> </text:span><text:span text:style-name="T3">opracowaniem</text:span></text:p>
            <text:p text:style-name="P17"><text:span text:style-name="T1">zestawu ortografów.</text:span></text:p>
          </table:table-cell>
        </table:table-row>
        <table:table-row table:style-name="Tabela2.2">
          <table:table-cell table:style-name="Tabela2.A1" office:value-type="string">
            <text:p text:style-name="P72"><text:span text:style-name="T1">II</text:span></text:p>
          </table:table-cell>
          <table:table-cell table:style-name="Tabela2.A1" office:value-type="string">
            <text:p text:style-name="P15"><text:span text:style-name="T4">Dyktanda</text:span><text:span text:style-name="T157"> </text:span><text:span text:style-name="T4">są</text:span><text:span text:style-name="T157"> </text:span><text:span text:style-name="T4">oceniane</text:span><text:span text:style-name="T161"> </text:span><text:span text:style-name="T4">w</text:span><text:span text:style-name="T157"> </text:span><text:span text:style-name="T4">zależności</text:span><text:span text:style-name="T162"> </text:span><text:span text:style-name="T4">od</text:span><text:span text:style-name="T162"> </text:span><text:span text:style-name="T4">trudności</text:span><text:span text:style-name="T161"> </text:span><text:span text:style-name="T4">tekstu</text:span><text:span text:style-name="T167"> </text:span><text:span text:style-name="T4">i</text:span><text:span text:style-name="T161"> </text:span><text:span text:style-name="T4">ilości</text:span><text:span text:style-name="T162"> </text:span><text:span text:style-name="T4">ortografów</text:span><text:span text:style-name="T157"> </text:span><text:span text:style-name="T4">w</text:span><text:span text:style-name="T161"> </text:span><text:span text:style-name="T4">nich </text:span><text:span text:style-name="T1">zawartych.</text:span></text:p>
          </table:table-cell>
        </table:table-row>
        <table:table-row table:style-name="Tabela2.3">
          <table:table-cell table:style-name="Tabela2.A1" office:value-type="string">
            <text:p text:style-name="P72"><text:span text:style-name="T1">III</text:span></text:p>
          </table:table-cell>
          <table:table-cell table:style-name="Tabela2.A1" office:value-type="string">
            <text:p text:style-name="P15"><text:span text:style-name="T4">Uczniowie,</text:span><text:span text:style-name="T125"> </text:span><text:span text:style-name="T4">którzy</text:span><text:span text:style-name="T134"> </text:span><text:span text:style-name="T4">otrzymali</text:span><text:span text:style-name="T134"> </text:span><text:span text:style-name="T4">ocenę</text:span><text:span text:style-name="T168"> </text:span><text:span text:style-name="T4">niedostateczna,</text:span><text:span text:style-name="T165"> </text:span><text:span text:style-name="T4">przepisują</text:span><text:span text:style-name="T168"> </text:span><text:span text:style-name="T4">tekst</text:span><text:span text:style-name="T165"> </text:span><text:span text:style-name="T4">dyktanda</text:span><text:span text:style-name="T168"> </text:span><text:span text:style-name="T4">do </text:span><text:span text:style-name="T3">zeszytu.</text:span><text:span text:style-name="T153"> </text:span><text:span text:style-name="T3">Za</text:span><text:span text:style-name="T175"> </text:span><text:span text:style-name="T3">bezbłędne</text:span><text:span text:style-name="T153"> </text:span><text:span text:style-name="T3">przepisanie</text:span><text:span text:style-name="T154"> </text:span><text:span text:style-name="T3">otrzymują</text:span><text:span text:style-name="T154"> </text:span><text:span text:style-name="T3">ocenę</text:span><text:span text:style-name="T154"> </text:span><text:span text:style-name="T3">dopuszczającą</text:span><text:span text:style-name="T175"> </text:span><text:span text:style-name="T3">(</text:span><text:span text:style-name="T153"> </text:span><text:span text:style-name="T3">w</text:span><text:span text:style-name="T169"> </text:span><text:span text:style-name="T3">dzienniku</text:span><text:span text:style-name="T154"> </text:span><text:span text:style-name="T3">są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><text:span text:style-name="T1">zapisane obie oceny).</text:span></text:p>
          </table:table-cell>
        </table:table-row>
        <table:table-row table:style-name="Tabela3.2">
          <table:table-cell table:style-name="Tabela3.A1" office:value-type="string">
            <text:p text:style-name="P15"><text:span text:style-name="T1">IV</text:span></text:p>
          </table:table-cell>
          <table:table-cell table:style-name="Tabela3.A1" office:value-type="string">
            <text:p text:style-name="P16"><text:span text:style-name="T1">Uczniowie z opinią dotyczącą obniżenia wymagań edukacyjnych w zakresie </text:span><text:span text:style-name="T3">poprawności</text:span><text:span text:style-name="T176"> </text:span><text:span text:style-name="T3">językowej</text:span><text:span text:style-name="T177"> </text:span><text:span text:style-name="T3">i</text:span><text:span text:style-name="T175"> </text:span><text:span text:style-name="T3">ortograficznej,</text:span><text:span text:style-name="T173"> </text:span><text:span text:style-name="T3">jeśli</text:span><text:span text:style-name="T176"> </text:span><text:span text:style-name="T3">napiszą</text:span><text:span text:style-name="T177"> </text:span><text:span text:style-name="T3">na</text:span><text:span text:style-name="T177"> </text:span><text:span text:style-name="T3">ocenę</text:span><text:span text:style-name="T176"> </text:span><text:span text:style-name="T3">pozytywną,</text:span><text:span text:style-name="T175"> </text:span><text:span text:style-name="T3">oceniani</text:span><text:span text:style-name="T175"> </text:span><text:span text:style-name="T3">są </text:span><text:span text:style-name="T4">według</text:span><text:span text:style-name="T157"> </text:span><text:span text:style-name="T4">tych</text:span><text:span text:style-name="T157"> </text:span><text:span text:style-name="T4">samych</text:span><text:span text:style-name="T157"> </text:span><text:span text:style-name="T4">kryteriów,</text:span><text:span text:style-name="T155"> </text:span><text:span text:style-name="T4">ale</text:span><text:span text:style-name="T161"> </text:span><text:span text:style-name="T4">otrzymują</text:span><text:span text:style-name="T159"> </text:span><text:span text:style-name="T4">pół</text:span><text:span text:style-name="T162"> </text:span><text:span text:style-name="T4">oceny</text:span><text:span text:style-name="T170"> </text:span><text:span text:style-name="T4">„</text:span><text:span text:style-name="T159"> </text:span><text:span text:style-name="T4">wyżej”,</text:span><text:span text:style-name="T155"> </text:span><text:span text:style-name="T4">jeśli</text:span><text:span text:style-name="T161"> </text:span><text:span text:style-name="T4">napiszą</text:span><text:span text:style-name="T157"> </text:span><text:span text:style-name="T4">„</text:span><text:span text:style-name="T159"> </text:span><text:span text:style-name="T4">na </text:span><text:span text:style-name="T3">jedynkę”,</text:span><text:span text:style-name="T177"> </text:span><text:span text:style-name="T3">nie</text:span><text:span text:style-name="T153"> </text:span><text:span text:style-name="T3">otrzymują</text:span><text:span text:style-name="T175"> </text:span><text:span text:style-name="T3">oceny</text:span><text:span text:style-name="T153"> </text:span><text:span text:style-name="T3">niedostatecznej,</text:span><text:span text:style-name="T177"> </text:span><text:span text:style-name="T3">przepisują</text:span><text:span text:style-name="T154"> </text:span><text:span text:style-name="T3">tekst</text:span><text:span text:style-name="T176"> </text:span><text:span text:style-name="T3">dyktanda</text:span><text:span text:style-name="T154"> </text:span><text:span text:style-name="T3">w</text:span><text:span text:style-name="T169"> </text:span><text:span text:style-name="T3">domu</text:span><text:span text:style-name="T175"> </text:span><text:span text:style-name="T3">do</text:span></text:p>
            <text:p text:style-name="P20"><text:span text:style-name="T1">zeszytu. Za bezbłędne przepisanie dyktanda otrzymują ocenę dostateczną.</text:span></text:p>
          </table:table-cell>
        </table:table-row>
      </table:table>
      <text:p text:style-name="P9"/>
      <text:p text:style-name="P9"/>
      <text:p text:style-name="P9"/>
      <text:p text:style-name="P82"/>
      <text:p text:style-name="P39"/>
      <text:p text:style-name="P27"/>
      <text:list xml:id="list33493560" text:continue-numbering="true" text:style-name="WWNum18">
        <text:list-item>
          <text:p text:style-name="P83"><text:span text:style-name="T30">Ocena</text:span><text:span text:style-name="T121"> </text:span><text:span text:style-name="T30">z</text:span><text:span text:style-name="T36"> </text:span><text:span text:style-name="T30">języka</text:span><text:span text:style-name="T119"> </text:span><text:span text:style-name="T30">angielskiego</text:span><text:span text:style-name="T41"> </text:span><text:span text:style-name="T30">i</text:span><text:span text:style-name="T121"> </text:span><text:span text:style-name="T30">zajęć</text:span><text:span text:style-name="T121"> </text:span><text:span text:style-name="T30">komputerowych</text:span><text:span text:style-name="T36"> </text:span><text:span text:style-name="T22">wystawiana</text:span><text:span text:style-name="T120"> </text:span><text:span text:style-name="T22">jest</text:span><text:span text:style-name="T34"> </text:span><text:span text:style-name="T22">również</text:span><text:span text:style-name="T118"> </text:span><text:span text:style-name="T22">według </text:span><text:span text:style-name="T18">powyższych</text:span><text:span text:style-name="T42"> </text:span><text:span text:style-name="T18">kryteriów.</text:span></text:p>
        </text:list-item>
      </text:list>
      <text:p text:style-name="P8"><text:soft-page-break/></text:p>
      <text:p text:style-name="P8"/>
      <text:list xml:id="list33501614" text:continue-numbering="true" text:style-name="WWNum18">
        <text:list-item>
          <text:p text:style-name="P84"><text:span text:style-name="T29">Ocena</text:span><text:span text:style-name="T71"> </text:span><text:span text:style-name="T29">z</text:span><text:span text:style-name="T85"> </text:span><text:span text:style-name="T29">religii/</text:span><text:span text:style-name="T85"> </text:span><text:span text:style-name="T29">etyki</text:span><text:span text:style-name="T85"> </text:span><text:span text:style-name="T23">wystawiana</text:span><text:span text:style-name="T84"> </text:span><text:span text:style-name="T23">jest</text:span><text:span text:style-name="T70"> </text:span><text:span text:style-name="T23">za</text:span><text:span text:style-name="T70"> </text:span><text:span text:style-name="T23">pomocą</text:span><text:span text:style-name="T84"> </text:span><text:span text:style-name="T23">stopni</text:span><text:span text:style-name="T70"> </text:span><text:span text:style-name="T23">od</text:span><text:span text:style-name="T70"> </text:span><text:span text:style-name="T23">1</text:span><text:span text:style-name="T70"> </text:span><text:span text:style-name="T23">do</text:span><text:span text:style-name="T70"> </text:span><text:span text:style-name="T23">6</text:span><text:span text:style-name="T70"> </text:span><text:span text:style-name="T23">zarówno</text:span><text:span text:style-name="T70"> </text:span><text:span text:style-name="T23">bieżąca,</text:span><text:span text:style-name="T70"> </text:span><text:span text:style-name="T23">jak</text:span><text:span text:style-name="T84"> </text:span><text:span text:style-name="T23">też </text:span><text:span text:style-name="T18">śródroczna</text:span><text:span text:style-name="T42"> </text:span><text:span text:style-name="T18">i</text:span><text:span text:style-name="T122"> </text:span><text:span text:style-name="T18">końcowo</text:span><text:span text:style-name="T42"> </text:span><text:span text:style-name="T18">roczna.</text:span></text:p>
        </text:list-item>
      </text:list>
      <text:p text:style-name="P7"/>
      <text:list xml:id="list33506197" text:continue-numbering="true" text:style-name="WWNum18">
        <text:list-item>
          <text:p text:style-name="P85"><text:span text:style-name="T23">Śródroczna</text:span><text:span text:style-name="T92"> </text:span><text:span text:style-name="T23">ocena</text:span><text:span text:style-name="T95"> </text:span><text:span text:style-name="T23">klasyfikacyjna</text:span><text:span text:style-name="T92"> </text:span><text:span text:style-name="T23">jest</text:span><text:span text:style-name="T95"> </text:span><text:span text:style-name="T23">oceną</text:span><text:span text:style-name="T92"> </text:span><text:span text:style-name="T23">opisową,</text:span><text:span text:style-name="T95"> </text:span><text:span text:style-name="T23">redagowaną</text:span><text:span text:style-name="T92"> </text:span><text:span text:style-name="T23">w</text:span><text:span text:style-name="T92"> </text:span><text:span text:style-name="T23">połowie</text:span><text:span text:style-name="T95"> </text:span><text:span text:style-name="T23">roku</text:span><text:span text:style-name="T92"> </text:span><text:span text:style-name="T23">szkolnego </text:span><text:span text:style-name="T18">(styczeń).</text:span><text:span text:style-name="T83"> </text:span><text:span text:style-name="T18">Podstawą</text:span><text:span text:style-name="T77"> </text:span><text:span text:style-name="T18">kryteriów</text:span><text:span text:style-name="T77"> </text:span><text:span text:style-name="T18">oceny</text:span><text:span text:style-name="T81"> </text:span><text:span text:style-name="T18">śródrocznej</text:span><text:span text:style-name="T79"> </text:span><text:span text:style-name="T18">są</text:span><text:span text:style-name="T77"> </text:span><text:span text:style-name="T18">wymagania</text:span><text:span text:style-name="T81"> </text:span><text:span text:style-name="T18">edukacyjne</text:span><text:span text:style-name="T81"> </text:span><text:span text:style-name="T18">.</text:span></text:p>
        </text:list-item>
      </text:list>
      <text:p text:style-name="P44"/>
      <text:list xml:id="list33495994" text:continue-numbering="true" text:style-name="WWNum18">
        <text:list-item>
          <text:p text:style-name="P86"><text:span text:style-name="T18">Roczna ocena</text:span><text:span text:style-name="T69"> </text:span><text:span text:style-name="T18">klasyfikacyjna</text:span></text:p>
        </text:list-item>
      </text:list>
      <text:list xml:id="list2032080915023023656" text:style-name="WWNum21">
        <text:list-item>
          <text:p text:style-name="P32"><text:span text:style-name="T23">jest</text:span><text:span text:style-name="T105"> </text:span><text:span text:style-name="T23">oceną</text:span><text:span text:style-name="T87"> </text:span><text:span text:style-name="T23">opisową,</text:span><text:span text:style-name="T105"> </text:span><text:span text:style-name="T23">zamieszczoną</text:span><text:span text:style-name="T87"> </text:span><text:span text:style-name="T23">na</text:span><text:span text:style-name="T87"> </text:span><text:span text:style-name="T23">koniec</text:span><text:span text:style-name="T105"> </text:span><text:span text:style-name="T23">roku</text:span><text:span text:style-name="T105"> </text:span><text:span text:style-name="T23">szkolnego</text:span><text:span text:style-name="T105"> </text:span><text:span text:style-name="T23">na</text:span><text:span text:style-name="T105"> </text:span><text:span text:style-name="T23">świadectwie</text:span><text:span text:style-name="T87"> </text:span><text:span text:style-name="T23">i</text:span><text:span text:style-name="T105"> </text:span><text:span text:style-name="T23">w</text:span><text:span text:style-name="T105"> </text:span><text:span text:style-name="T23">arkuszu</text:span><text:span text:style-name="T105"> </text:span><text:span text:style-name="T23">ocen</text:span></text:p>
        </text:list-item>
        <text:list-item>
          <text:p text:style-name="P87"><text:span text:style-name="T23">informuje</text:span><text:span text:style-name="T84"> </text:span><text:span text:style-name="T23">o</text:span><text:span text:style-name="T84"> </text:span><text:span text:style-name="T23">osiągnięciach</text:span><text:span text:style-name="T84"> </text:span><text:span text:style-name="T23">ucznia</text:span><text:span text:style-name="T76"> </text:span><text:span text:style-name="T23">w</text:span><text:span text:style-name="T84"> </text:span><text:span text:style-name="T23">danym</text:span><text:span text:style-name="T70"> </text:span><text:span text:style-name="T23">roku</text:span><text:span text:style-name="T84"> </text:span><text:span text:style-name="T23">szkolnym</text:span><text:span text:style-name="T70"> </text:span><text:span text:style-name="T23">w</text:span><text:span text:style-name="T84"> </text:span><text:span text:style-name="T23">zakresie</text:span><text:span text:style-name="T76"> </text:span><text:span text:style-name="T23">osiągnięć</text:span><text:span text:style-name="T70"> </text:span><text:span text:style-name="T23">edukacyjnych </text:span><text:span text:style-name="T22">(mówienie,</text:span><text:span text:style-name="T61"> </text:span><text:span text:style-name="T22">czytanie,</text:span><text:span text:style-name="T61"> </text:span><text:span text:style-name="T22">pisanie,</text:span><text:span text:style-name="T61"> </text:span><text:span text:style-name="T22">umiejętności</text:span><text:span text:style-name="T61"> </text:span><text:span text:style-name="T22">matematyczne,</text:span><text:span text:style-name="T52"> </text:span><text:span text:style-name="T22">przyrodnicze,</text:span><text:span text:style-name="T61"> </text:span><text:span text:style-name="T22">artystyczno-techniczne, </text:span><text:span text:style-name="T18">motoryczno-</text:span><text:span text:style-name="T51"> </text:span><text:span text:style-name="T18">zdrowotne),</text:span><text:span text:style-name="T51"> </text:span><text:span text:style-name="T18">zachowania</text:span><text:span text:style-name="T51"> </text:span><text:span text:style-name="T18">i</text:span><text:span text:style-name="T51"> </text:span><text:span text:style-name="T18">szczególnych</text:span><text:span text:style-name="T55"> </text:span><text:span text:style-name="T18">osiągnięć.</text:span></text:p>
        </text:list-item>
      </text:list>
      <text:p text:style-name="P27"/>
      <text:list xml:id="list33492406" text:continue-list="list33495994" text:style-name="WWNum18">
        <text:list-item>
          <text:p text:style-name="P88"><text:span text:style-name="T22">Na</text:span><text:span text:style-name="T65"> </text:span><text:span text:style-name="T22">I</text:span><text:span text:style-name="T65"> </text:span><text:span text:style-name="T22">etapie</text:span><text:span text:style-name="T65"> </text:span><text:span text:style-name="T22">edukacyjnym</text:span><text:span text:style-name="T66"> </text:span><text:span text:style-name="T22">ocenie</text:span><text:span text:style-name="T65"> </text:span><text:span text:style-name="T22">opisowej</text:span><text:span text:style-name="T123"> </text:span><text:span text:style-name="T22">podlegają</text:span><text:span text:style-name="T65"> </text:span><text:span text:style-name="T114"><text:s/></text:span><text:span text:style-name="T22">kompetencje</text:span><text:span text:style-name="T113"> </text:span><text:span text:style-name="T22">edukacyjne </text:span><text:span text:style-name="T18">(zgodne</text:span><text:span text:style-name="T31"> </text:span><text:span text:style-name="T18">z</text:span><text:span text:style-name="T31"> </text:span><text:span text:style-name="T18">elektronicznym</text:span><text:span text:style-name="T49"> </text:span><text:span text:style-name="T18">dziennikiem</text:span><text:span text:style-name="T49"> </text:span><text:span text:style-name="T18">LIBRUS):</text:span></text:p>
        </text:list-item>
      </text:list>
      <text:p text:style-name="P7"/>
      <text:p text:style-name="P71"/>
      <text:list xml:id="list33496254" text:continue-numbering="true" text:style-name="WWNum18">
        <text:list-item>
          <text:p text:style-name="P89"><text:span text:style-name="T23">Ocena</text:span><text:span text:style-name="T105"> </text:span><text:span text:style-name="T23">końcowa</text:span><text:span text:style-name="T105"> </text:span><text:span text:style-name="T23">-</text:span><text:span text:style-name="T105"> </text:span><text:span text:style-name="T23">po</text:span><text:span text:style-name="T105"> </text:span><text:span text:style-name="T23">zakończeniu</text:span><text:span text:style-name="T107"> </text:span><text:span text:style-name="T23">I</text:span><text:span text:style-name="T105"> </text:span><text:span text:style-name="T23">etapu</text:span><text:span text:style-name="T105"> </text:span><text:span text:style-name="T23">kształcenia</text:span><text:span text:style-name="T105"> </text:span><text:span text:style-name="T23">-</text:span><text:span text:style-name="T87"> </text:span><text:span text:style-name="T23">jest</text:span><text:span text:style-name="T105"> </text:span><text:span text:style-name="T23">zewnętrzną</text:span><text:span text:style-name="T105"> </text:span><text:span text:style-name="T23">oceną</text:span><text:span text:style-name="T105"> </text:span><text:span text:style-name="T23">poziomu </text:span><text:span text:style-name="T22">kompetencji</text:span><text:span text:style-name="T65"> </text:span><text:span text:style-name="T22">do</text:span><text:span text:style-name="T64"> </text:span><text:span text:style-name="T22">dalszej</text:span><text:span text:style-name="T64"> </text:span><text:span text:style-name="T22">nauki</text:span><text:span text:style-name="T65"> </text:span><text:span text:style-name="T22">w</text:span><text:span text:style-name="T65"> </text:span><text:span text:style-name="T22">II</text:span><text:span text:style-name="T65"> </text:span><text:span text:style-name="T22">etapie</text:span><text:span text:style-name="T113"> </text:span><text:span text:style-name="T22">edukacyjnym,</text:span><text:span text:style-name="T65"> </text:span><text:span text:style-name="T22">zawartych</text:span><text:span text:style-name="T65"> </text:span><text:span text:style-name="T22">w</text:span><text:span text:style-name="T64"> </text:span><text:span text:style-name="T22">podstawie</text:span><text:span text:style-name="T65"> </text:span><text:span text:style-name="T22">programowej, </text:span><text:span text:style-name="T23">formułowaną</text:span><text:span text:style-name="T70"> </text:span><text:span text:style-name="T23">również</text:span><text:span text:style-name="T70"> </text:span><text:span text:style-name="T23">na</text:span><text:span text:style-name="T70"> </text:span><text:span text:style-name="T23">podstawie</text:span><text:span text:style-name="T70"> </text:span><text:span text:style-name="T23">przeprowadzonego</text:span><text:span text:style-name="T67"> </text:span><text:span text:style-name="T23">testu</text:span><text:span text:style-name="T70"> </text:span><text:span text:style-name="T23">kompetencji</text:span><text:span text:style-name="T70"> </text:span><text:span text:style-name="T23">trzecioklasisty.</text:span></text:p>
        </text:list-item>
      </text:list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rebuchet MS" fo:font-size="11.5pt" fo:language="en" fo:country="US" style:font-name-asian="Trebuchet MS2" style:font-size-asian="11.5pt" style:font-name-complex="Trebuchet MS2" style:font-size-complex="11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agłówek_20_11" style:display-name="Nagłówek 11" style:family="paragraph" style:parent-style-name="Standard" style:default-outline-level="2">
      <style:paragraph-properties fo:margin-left="0.379cm" fo:margin-right="0cm" fo:margin-top="0.002cm" fo:margin-bottom="0cm" fo:line-height="100%" fo:orphans="0" fo:widows="0" fo:text-indent="0cm" style:auto-text-indent="false"/>
      <style:text-properties style:font-name="Trebuchet MS" fo:font-size="20pt" fo:language="en" fo:country="US" fo:font-weight="bold" style:font-name-asian="Trebuchet MS2" style:font-size-asian="20pt" style:font-weight-asian="bold" style:font-name-complex="Trebuchet MS2" style:font-size-complex="20pt" style:font-weight-complex="bold"/>
    </style:style>
    <style:style style:name="Nagłówek_20_21" style:display-name="Nagłówek 21" style:family="paragraph" style:parent-style-name="Standard" style:default-outline-level="3">
      <style:paragraph-properties fo:margin-left="0.379cm" fo:margin-right="0cm" fo:margin-top="0cm" fo:margin-bottom="0cm" fo:line-height="100%" fo:orphans="0" fo:widows="0" fo:text-indent="0cm" style:auto-text-indent="false"/>
      <style:text-properties style:font-name="Trebuchet MS" fo:font-size="11.5pt" fo:language="en" fo:country="US" fo:font-weight="bold" style:font-name-asian="Trebuchet MS2" style:font-size-asian="11.5pt" style:font-weight-asian="bold" style:font-name-complex="Trebuchet MS2" style:font-size-complex="11.5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margin-top="0cm" fo:margin-bottom="0cm" fo:line-height="0.437cm" fo:orphans="0" fo:widows="0" fo:text-indent="0cm" style:auto-text-indent="false"/>
      <style:text-properties style:font-name="Trebuchet MS" fo:language="en" fo:country="US" style:font-name-asian="Trebuchet MS2" style:font-name-complex="Trebuchet MS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rebuchet MS" fo:font-size="11.5pt" fo:language="en" fo:country="US" style:font-name-asian="Trebuchet MS2" style:font-size-asian="11.5pt" style:font-name-complex="Trebuchet MS2" style:font-size-complex="11.5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.5pt" fo:letter-spacing="normal" fo:font-weight="bold" style:font-name-asian="Trebuchet MS2" style:font-size-asian="11.5pt" style:font-weight-asian="bold" style:font-name-complex="Trebuchet MS2" style:font-size-complex="11.5pt" style:font-weight-complex="bold" style:text-scale="84%"/>
    </style:style>
    <style:style style:name="ListLabel_20_4" style:display-name="ListLabel 4" style:family="text">
      <style:text-properties fo:letter-spacing="-0.004cm" style:text-scale="68%"/>
    </style:style>
    <style:style style:name="ListLabel_20_5" style:display-name="ListLabel 5" style:family="text">
      <style:text-properties fo:font-size="11.5pt" fo:font-weight="bold" style:font-name-asian="Trebuchet MS2" style:font-size-asian="11.5pt" style:font-weight-asian="bold" style:font-name-complex="Trebuchet MS2" style:font-size-complex="11.5pt" style:font-weight-complex="bold" style:text-scale="115%"/>
    </style:style>
    <style:style style:name="ListLabel_20_6" style:display-name="ListLabel 6" style:family="text">
      <style:text-properties fo:font-size="11.5pt" fo:letter-spacing="-0.004cm" style:font-name-asian="Trebuchet MS2" style:font-size-asian="11.5pt" style:font-name-complex="Trebuchet MS2" style:font-size-complex="11.5pt" style:text-scale="68%"/>
    </style:style>
    <style:style style:name="ListLabel_20_7" style:display-name="ListLabel 7" style:family="text">
      <style:text-properties fo:font-size="11.5pt" style:font-name-asian="Symbol1" style:font-size-asian="11.5pt" style:font-name-complex="Symbol1" style:font-size-complex="11.5pt" style:text-scale="100%"/>
    </style:style>
    <style:style style:name="ListLabel_20_8" style:display-name="ListLabel 8" style:family="text">
      <style:text-properties fo:font-size="11.5pt" style:font-name-asian="Trebuchet MS2" style:font-size-asian="11.5pt" style:font-name-complex="Trebuchet MS2" style:font-size-complex="11.5pt" style:text-scale="87%"/>
    </style:style>
    <style:style style:name="ListLabel_20_9" style:display-name="ListLabel 9" style:family="text">
      <style:text-properties fo:font-size="11pt" style:font-name-asian="Trebuchet MS2" style:font-size-asian="11pt" style:font-name-complex="Trebuchet MS2" style:font-size-complex="11pt" style:text-scale="136%"/>
    </style:style>
    <style:style style:name="ListLabel_20_10" style:display-name="ListLabel 10" style:family="text">
      <style:text-properties fo:font-size="11.5pt" style:font-name-asian="Trebuchet MS2" style:font-size-asian="11.5pt" style:font-name-complex="Trebuchet MS2" style:font-size-complex="11.5pt" style:text-scale="83%"/>
    </style:style>
    <style:style style:name="ListLabel_20_11" style:display-name="ListLabel 11" style:family="text">
      <style:text-properties fo:letter-spacing="-0.004cm" fo:font-weight="bold" style:font-weight-asian="bold" style:font-weight-complex="bold" style:text-scale="72%"/>
    </style:style>
    <style:style style:name="ListLabel_20_12" style:display-name="ListLabel 12" style:family="text">
      <style:text-properties fo:font-size="11pt" style:font-name-asian="Symbol1" style:font-size-asian="11pt" style:font-name-complex="Symbol1" style:font-size-complex="11pt" style:text-scale="100%"/>
    </style:style>
    <style:style style:name="ListLabel_20_13" style:display-name="ListLabel 13" style:family="text">
      <style:text-properties style:text-scale="83%"/>
    </style:style>
    <style:style style:name="ListLabel_20_14" style:display-name="ListLabel 14" style:family="text">
      <style:text-properties fo:font-size="10.5pt" fo:letter-spacing="-0.004cm" fo:font-weight="bold" style:font-name-asian="Trebuchet MS2" style:font-size-asian="10.5pt" style:font-weight-asian="bold" style:font-name-complex="Trebuchet MS2" style:font-size-complex="10.5pt" style:font-weight-complex="bold" style:text-scale="72%"/>
    </style:style>
    <style:style style:name="ListLabel_20_15" style:display-name="ListLabel 15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3cm" fo:margin-left="0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8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*" text:bullet-char="*">
        <style:list-level-properties text:list-level-position-and-space-mode="label-alignment">
          <style:list-level-label-alignment text:label-followed-by="listtab" fo:text-indent="-0.296cm" fo:margin-left="0.381cm"/>
        </style:list-level-properties>
        <style:text-properties style:font-name="Trebuchet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399cm" fo:margin-left="0.38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3cm" fo:margin-left="0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8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*" text:bullet-char="*">
        <style:list-level-properties text:list-level-position-and-space-mode="label-alignment">
          <style:list-level-label-alignment text:label-followed-by="listtab" fo:text-indent="-0.28cm" fo:margin-left="0.381cm"/>
        </style:list-level-properties>
        <style:text-properties style:font-name="Trebuchet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2cm" fo:margin-left="0.381cm"/>
        </style:list-level-properties>
        <style:text-properties style:font-name="Trebuchet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14cm" fo:margin-left="0.38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05cm" fo:margin-left="0.38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14cm" fo:margin-left="0.6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2.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3.8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5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7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8.6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10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11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14cm" fo:margin-left="0.6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2.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3.8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5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7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8.6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10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11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314cm" fo:margin-left="0.38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3cm" fo:margin-left="0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8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399cm" fo:margin-left="0.38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99cm" fo:margin-left="0.3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2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5.2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0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3cm" fo:margin-left="0.8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9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8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117cm" fo:margin-right="2.22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2.117cm" fo:margin-right="2.22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0.494cm" fo:margin-left="2.117cm" fo:margin-right="2.223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34cm" fo:margin-bottom="0.494cm" fo:margin-left="2.117cm" fo:margin-right="2.2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3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</meta:editing-cycles>
    <meta:print-date>2018-06-07T15:22:00</meta:print-date>
    <meta:creation-date>2019-04-11T08:26:00</meta:creation-date>
    <dc:date>2019-10-03T13:28:32.72</dc:date>
    <meta:editing-duration>PT21S</meta:editing-duration>
    <meta:generator>OpenOffice/4.1.6$Win32 OpenOffice.org_project/416m1$Build-9790</meta:generator>
    <meta:document-statistic meta:table-count="3" meta:image-count="0" meta:object-count="0" meta:page-count="7" meta:paragraph-count="111" meta:word-count="1148" meta:character-count="836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