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E" style:family="table-column">
      <style:table-column-properties style:column-width="5.60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5pt" style:font-name-asian="Times New Roman1" style:font-size-asian="15pt" style:language-asian="pl" style:country-asian="PL" style:font-name-complex="Times New Roman1" style:font-size-complex="1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5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style:font-size-asian="22pt" style:font-size-complex="2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12pt"/>
    </style:style>
    <style:style style:name="P16" style:family="paragraph" style:parent-style-name="Text_20_body">
      <style:paragraph-properties fo:margin-top="0cm" fo:margin-bottom="0cm" fo:line-height="115%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17" style:family="paragraph" style:parent-style-name="Text_20_body">
      <style:paragraph-properties fo:margin-top="0cm" fo:margin-bottom="0cm" fo:line-height="115%" fo:text-align="center" style:justify-single-word="false"/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P18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font-name-complex="Times New Roman1"/>
    </style:style>
    <style:style style:name="P19" style:family="paragraph" style:parent-style-name="Text_20_body">
      <style:paragraph-properties fo:margin-left="1.376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20" style:family="paragraph" style:parent-style-name="Text_20_body">
      <style:paragraph-properties fo:margin-left="0.751cm" fo:margin-right="0cm" fo:margin-top="0cm" fo:margin-bottom="0cm" fo:text-align="justify" style:justify-single-word="false" fo:text-indent="1.251cm" style:auto-text-indent="false"/>
      <style:text-properties style:font-name-complex="Times New Roman1"/>
    </style:style>
    <style:style style:name="P21" style:family="paragraph" style:parent-style-name="Text_20_body">
      <style:paragraph-properties fo:margin-left="1.752cm" fo:margin-right="0cm" fo:margin-top="0cm" fo:margin-bottom="0cm" fo:text-align="justify" style:justify-single-word="false" fo:text-indent="0.249cm" style:auto-text-indent="false"/>
      <style:text-properties style:font-name-complex="Times New Roman1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24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>
      <style:paragraph-properties fo:line-height="0.494cm"/>
      <style:text-properties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line-height="0.494cm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List_20_Paragraph">
      <style:paragraph-properties fo:margin-left="0.219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-0.025cm" fo:line-height="0.494cm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29" style:family="paragraph" style:parent-style-name="Standard">
      <style:paragraph-properties fo:margin-left="0cm" fo:margin-right="-0.025cm" fo:line-height="0.494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0" style:family="paragraph" style:parent-style-name="Standard">
      <style:paragraph-properties fo:margin-left="0.088cm" fo:margin-right="0cm" fo:line-height="0.494cm" fo:text-align="center" style:justify-single-word="false" fo:text-indent="-0.088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margin-left="0.088cm" fo:margin-right="0cm" fo:line-height="0.494cm" fo:text-align="center" style:justify-single-word="false" fo:text-indent="-0.088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2" style:family="paragraph" style:parent-style-name="Standard">
      <style:paragraph-properties fo:margin-left="0.279cm" fo:margin-right="0cm" fo:line-height="0.494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3" style:family="paragraph" style:parent-style-name="Standard">
      <style:paragraph-properties fo:margin-left="0.279cm" fo:margin-right="0cm" fo:line-height="0.494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left="-0.111cm" fo:margin-right="-0.123cm" fo:line-height="0.494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5" style:family="paragraph" style:parent-style-name="Standard">
      <style:paragraph-properties fo:margin-left="-0.111cm" fo:margin-right="-0.123cm" fo:line-height="0.494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.127cm" fo:margin-right="-0.025cm" fo:line-height="0.494cm" fo:text-align="center" style:justify-single-word="false" fo:text-indent="-0.127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37" style:family="paragraph" style:parent-style-name="Standard">
      <style:paragraph-properties fo:margin-left="0.127cm" fo:margin-right="-0.025cm" fo:line-height="0.494cm" fo:text-align="center" style:justify-single-word="false" fo:text-indent="-0.127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38" style:family="paragraph" style:parent-style-name="List_20_Paragraph">
      <style:paragraph-properties fo:margin-left="0.125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39" style:family="paragraph" style:parent-style-name="List_20_Paragraph">
      <style:paragraph-properties fo:margin-left="0.437cm" fo:margin-right="0cm" fo:line-height="0.494cm" fo:text-indent="0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0" style:family="paragraph" style:parent-style-name="List_20_Paragraph">
      <style:paragraph-properties fo:margin-left="2.54cm" fo:margin-right="0cm" fo:line-height="0.494cm" fo:text-indent="-2.103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41" style:family="paragraph" style:parent-style-name="Text_20_body">
      <style:paragraph-properties fo:line-height="107%"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4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45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46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47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48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P49" style:family="paragraph" style:parent-style-name="Standard" style:list-style-name="L3">
      <style:paragraph-properties fo:margin-top="0cm" fo:margin-bottom="0cm" fo:line-height="100%" fo:text-align="justify" style:justify-single-word="false"/>
      <style:text-properties fo:color="#000000" style:font-name="Times New Roman" fo:font-size="13pt" style:text-underline-style="none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P50" style:family="paragraph" style:parent-style-name="Standard" style:list-style-name="WWNum21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51" style:family="paragraph" style:parent-style-name="Standard" style:master-page-name="Landscape">
      <style:paragraph-properties fo:margin-top="0cm" fo:margin-bottom="0.212cm" fo:line-height="100%" fo:text-align="start" style:justify-single-word="false" style:page-number="auto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 style:font-weight-complex="bold"/>
    </style:style>
    <style:style style:name="P52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53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54" style:family="paragraph" style:parent-style-name="Standard" style:list-style-name="WWNum17">
      <style:paragraph-properties fo:margin-left="0.125cm" fo:margin-right="0cm" fo:line-height="0.494cm" fo:text-indent="-0.125cm" style:auto-text-indent="false"/>
      <style:text-properties style:font-name="Calibri" fo:font-size="10pt" style:font-size-asian="10pt" style:font-name-complex="Calibri1" style:font-size-complex="10pt"/>
    </style:style>
    <style:style style:name="P55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56" style:family="paragraph" style:parent-style-name="Text_20_body" style:list-style-name="WWNum9">
      <style:paragraph-properties fo:margin-top="0cm" fo:margin-bottom="0cm" fo:text-align="justify" style:justify-single-word="false"/>
      <style:text-properties style:font-name-complex="Times New Roman1"/>
    </style:style>
    <style:style style:name="P57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8" style:family="paragraph" style:parent-style-name="List_20_Paragraph" style:list-style-name="WWNum21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59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2" style:family="paragraph" style:parent-style-name="List_20_Paragraph" style:list-style-name="WWNum7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3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P6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65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66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67" style:family="paragraph" style:parent-style-name="List_20_Paragraph" style:list-style-name="WWNum17">
      <style:paragraph-properties fo:margin-left="0.219cm" fo:margin-right="0cm" fo:line-height="0.494cm" fo:text-indent="-0.219cm" style:auto-text-indent="false"/>
      <style:text-properties style:font-name="Calibri" fo:font-size="10pt" style:font-size-asian="10pt" style:font-name-complex="Calibri1" style:font-size-complex="10pt"/>
    </style:style>
    <style:style style:name="P68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69" style:family="paragraph" style:parent-style-name="List_20_Paragraph" style:list-style-name="WWNum22">
      <style:paragraph-properties fo:margin-left="0.25cm" fo:margin-right="-0.131cm" fo:line-height="0.494cm" fo:orphans="0" fo:widows="0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70" style:family="paragraph" style:parent-style-name="List_20_Paragraph" style:list-style-name="WWNum22">
      <style:paragraph-properties fo:margin-left="0.254cm" fo:margin-right="0cm" fo:line-height="0.494cm" fo:text-indent="-0.254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71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2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73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74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75" style:family="paragraph" style:parent-style-name="List_20_Paragraph" style:list-style-name="WWNum16">
      <style:paragraph-properties fo:margin-left="0.125cm" fo:margin-right="0cm" fo:line-height="0.494cm" fo:text-indent="-0.125cm" style:auto-text-indent="false"/>
      <style:text-properties style:font-name="Calibri" fo:font-size="10pt" style:font-size-asian="10pt" style:font-name-complex="Calibri1" style:font-size-complex="10pt"/>
    </style:style>
    <style:style style:name="P76" style:family="paragraph" style:parent-style-name="List_20_Paragraph" style:list-style-name="WWNum17">
      <style:paragraph-properties fo:margin-left="0.125cm" fo:margin-right="0cm" fo:line-height="0.494cm" fo:text-indent="-0.125cm" style:auto-text-indent="false"/>
      <style:text-properties style:font-name="Calibri" fo:font-size="10pt" style:font-size-asian="10pt" style:font-name-complex="Calibri1" style:font-size-complex="10pt"/>
    </style:style>
    <style:style style:name="P77" style:family="paragraph" style:parent-style-name="List_20_Paragraph" style:list-style-name="WWNum17">
      <style:paragraph-properties fo:margin-left="0.125cm" fo:margin-right="0cm" fo:line-height="0.494cm" fo:text-indent="-0.125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8" style:family="paragraph" style:parent-style-name="List_20_Paragraph" style:list-style-name="WWNum16">
      <style:paragraph-properties fo:margin-left="0.125cm" fo:margin-right="0cm" fo:line-height="0.494cm" fo:text-indent="-0.125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79" style:family="paragraph" style:parent-style-name="List_20_Paragraph" style:list-style-name="WWNum17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80" style:family="paragraph" style:parent-style-name="List_20_Paragraph" style:list-style-name="WWNum17">
      <style:paragraph-properties fo:margin-left="0.333cm" fo:margin-right="0cm" fo:line-height="0.494cm" fo:text-indent="-0.333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81" style:family="paragraph" style:parent-style-name="List_20_Paragraph" style:list-style-name="WWNum23">
      <style:paragraph-properties fo:margin-left="0.333cm" fo:margin-right="0cm" fo:line-height="0.494cm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82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83" style:family="paragraph" style:parent-style-name="List_20_Paragraph" style:list-style-name="WWNum24">
      <style:paragraph-properties fo:margin-left="0.127cm" fo:margin-right="0cm" fo:line-height="0.494cm" fo:text-indent="-0.127cm" style:auto-text-indent="false"/>
      <style:text-properties style:font-name="Calibri" fo:font-size="10pt" style:font-size-asian="10pt" style:font-name-complex="Calibri1" style:font-size-complex="10pt"/>
    </style:style>
    <style:style style:name="P84" style:family="paragraph" style:parent-style-name="List_20_Paragraph" style:list-style-name="WWNum25">
      <style:paragraph-properties fo:margin-left="0.28cm" fo:margin-right="0cm" fo:line-height="0.494cm" fo:text-indent="-0.25cm" style:auto-text-indent="false"/>
      <style:text-properties style:font-name="Calibri" fo:font-size="10pt" style:font-size-asian="10pt" style:font-name-complex="Calibri1" style:font-size-complex="10pt"/>
    </style:style>
    <style:style style:name="P85" style:family="paragraph" style:parent-style-name="List_20_Paragraph" style:list-style-name="WWNum16">
      <style:paragraph-properties fo:margin-left="0.437cm" fo:margin-right="0cm" fo:line-height="0.494cm" fo:text-indent="-0.25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86" style:family="paragraph" style:parent-style-name="List_20_Paragraph" style:list-style-name="WWNum16">
      <style:paragraph-properties fo:margin-left="0.432cm" fo:margin-right="0cm" fo:line-height="0.494cm" fo:text-indent="-0.432cm" style:auto-text-indent="false"/>
      <style:text-properties fo:color="#000000" style:font-name="Calibri" fo:font-size="10pt" style:font-name-asian="Calibri1" style:font-size-asian="10pt" style:font-name-complex="Calibri1" style:font-size-complex="10pt"/>
    </style:style>
    <style:style style:name="P87" style:family="paragraph" style:parent-style-name="annotation_20_text" style:list-style-name="WWNum21">
      <style:text-properties style:font-name="Calibri"/>
    </style:style>
    <style:style style:name="P88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  <style:text-properties style:font-name="Calibri"/>
    </style:style>
    <style:style style:name="P89" style:family="paragraph" style:parent-style-name="annotation_20_text" style:list-style-name="WWNum17">
      <style:paragraph-properties fo:margin-left="0.333cm" fo:margin-right="0cm" fo:text-indent="-0.25cm" style:auto-text-indent="false"/>
      <style:text-properties style:font-name="Calibri"/>
    </style:style>
    <style:style style:name="P90" style:family="paragraph" style:parent-style-name="Default" style:list-style-name="WWNum16">
      <style:paragraph-properties fo:margin-left="0.125cm" fo:margin-right="0cm" fo:line-height="0.494cm" fo:text-indent="-0.125cm" style:auto-text-indent="false"/>
      <style:text-properties style:font-name="Calibri" fo:font-size="10pt" style:font-size-asian="10pt" style:font-name-complex="Calibri1" style:font-size-complex="10pt"/>
    </style:style>
    <style:style style:name="P91" style:family="paragraph" style:parent-style-name="Default" style:list-style-name="WWNum21">
      <style:paragraph-properties fo:margin-left="0.229cm" fo:margin-right="0cm" fo:line-height="0.494cm" fo:text-indent="-0.229cm" style:auto-text-indent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5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5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fo:color="#000000" style:font-name="Times New Roman" fo:font-weight="normal" style:font-name-asian="Times New Roman1" style:font-size-asian="12pt" style:language-asian="pl" style:country-asian="PL" style:font-weight-asian="normal" style:font-name-complex="Times New Roman1" style:font-size-complex="15pt" style:font-weight-complex="normal"/>
    </style:style>
    <style:style style:name="T8" style:family="text">
      <style:text-properties fo:color="#000000" style:font-name="Times New Roman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9" style:family="text">
      <style:text-properties style:font-name="Calibri" fo:font-size="10pt" style:font-size-asian="10pt" style:font-name-complex="Calibri1" style:font-size-complex="10pt"/>
    </style:style>
    <style:style style:name="T10" style:family="text">
      <style:text-properties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style:font-name="Calibri" fo:font-size="10pt" style:font-name-asian="Calibri1" style:font-size-asian="10pt" style:font-name-complex="Arial2" style:font-size-complex="10pt"/>
    </style:style>
    <style:style style:name="T1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3" style:family="text">
      <style:text-properties style:font-name="Calibri" fo:font-size="10pt" fo:font-style="italic" style:font-name-asian="Calibri1" style:font-size-asian="10pt" style:font-style-asian="italic" style:font-name-complex="Arial2" style:font-size-complex="10pt"/>
    </style:style>
    <style:style style:name="T14" style:family="text">
      <style:text-properties style:font-name="Calibri" fo:font-size="10pt" fo:font-style="italic" style:font-name-asian="Calibri1" style:font-size-asian="10pt" style:font-style-asian="italic" style:font-name-complex="Arial2" style:font-size-complex="10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6" style:family="text">
      <style:text-properties style:text-position="super 58%" style:font-name="Calibri" fo:font-size="10pt" style:font-size-asian="10pt" style:font-name-complex="Calibri1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2pt" style:font-size-asian="12pt" style:font-size-complex="15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ZEDMIOTOWE ZASADY OCENIANIA</text:p>
      <text:p text:style-name="P12">GEOGRAFIA <text:s text:c="4"/>kl V</text:p>
      <text:p text:style-name="P12">2022/2023</text:p>
      <text:p text:style-name="P16"><text:bookmark text:name="_GoBack"/></text:p>
      <text:p text:style-name="P17"/>
      <text:p text:style-name="P17">PODSTAWY PRAWNE</text:p>
      <text:p text:style-name="P17"/>
      <text:list xml:id="list31528398914249490" text:style-name="WWNum9">
        <text:list-item>
          <text:p text:style-name="P56">Podstawa programowa kształcenia ogólnego wprowadzona rozporządzeniem Ministra Edukacji Narodowej z dnia 14 lutego 2017 roku.</text:p>
        </text:list-item>
        <text:list-item>
          <text:p text:style-name="P56">Podręcznik do geografii dla klasy piątej szkoły podstawowej” Planeta Nowa”</text:p>
        </text:list-item>
      </text:list>
      <text:p text:style-name="P20">Nr. dopuszczenia: 906/1/2018</text:p>
      <text:p text:style-name="P20">Autorzy: Feliks Szlajfer, Zbigniew Zaniewicz,Tomasz Rachwał, Roman Malarz</text:p>
      <text:p text:style-name="P21">Seria: Planeta Nowa.</text:p>
      <text:list xml:id="list40582052" text:continue-numbering="true" text:style-name="WWNum9">
        <text:list-item>
          <text:p text:style-name="P56">Statut Szkoły Podstawowej Nr 2 im. Rotmistrza Witolda Pileckiego w Olsztynku.</text:p>
        </text:list-item>
      </text:list>
      <text:p text:style-name="P18"/>
      <text:p text:style-name="P19"/>
      <text:p text:style-name="P4">UCZNIOWIE W TOKU ZAJĘĆ LEKCYJNYCH MOGĄ OTRZYMYWAĆ OCENY CZĄSTKOWE ZA:</text:p>
      <text:p text:style-name="P2"/>
      <text:list xml:id="list6327285162920783362" text:style-name="WWNum7">
        <text:list-item>
          <text:p text:style-name="P59">sprawdzian wiadomości po zakończonym dziale; </text:p>
        </text:list-item>
        <text:list-item>
          <text:p text:style-name="P59">test diagnozujący; </text:p>
        </text:list-item>
        <text:list-item>
          <text:p text:style-name="P59">krótkie sprawdziany wiedzy – kartkówki; </text:p>
        </text:list-item>
        <text:list-item>
          <text:p text:style-name="P59">odpowiedź ustną (połączoną ze znajomością mapy); </text:p>
        </text:list-item>
        <text:list-item>
          <text:p text:style-name="P59">samodzielnie wykonaną pracę domową; </text:p>
        </text:list-item>
        <text:list-item>
          <text:p text:style-name="P59">aktywność na lekcji (lub jej brak); </text:p>
        </text:list-item>
        <text:list-item>
          <text:p text:style-name="P59">przygotowanie do lekcji (przynoszenie zeszytów przedmiotowych i zeszytów ćwiczeń); </text:p>
        </text:list-item>
        <text:list-item>
          <text:p text:style-name="P59">krótkie odpowiedzi w toku lekcji; </text:p>
        </text:list-item>
        <text:list-item>
          <text:p text:style-name="P59">prezentowanie pracy grupy; </text:p>
        </text:list-item>
        <text:list-item>
          <text:p text:style-name="P59">wykonanie prac dodatkowych (zaproponowanych przez ucznia lub wskazanych przez </text:p>
        </text:list-item>
        <text:list-item>
          <text:p text:style-name="P62">nauczyciela), wynikających z zainteresowań ucznia, wiążących się z programem jak i wykraczające poza program np.: własne działania na rzecz środowiska potwierdzone przez dorosłych, przygotowanie materiału do nowej lekcji, zorganizowanie wystawy, konkursu itp.,</text:p>
        </text:list-item>
      </text:list>
      <text:p text:style-name="P4"/>
      <text:p text:style-name="P4">ZASADY OCENIANIA I KWALIFIKACJI UCZNIA</text:p>
      <text:p text:style-name="P5"/>
      <text:p text:style-name="P1"><text:span text:style-name="T2">1)</text:span><text:span text:style-name="T4"> </text:span><text:span text:style-name="T2">Prace klasowe</text:span><text:span text:style-name="T4"> (do 45 minut) </text:span></text:p>
      <text:list xml:id="list5836352652691428470" text:style-name="WWNum2">
        <text:list-item>
          <text:p text:style-name="P60">Prace klasowe są obowiązkowe. W przypadku nieobecności ucznia na pracy klasowej powinien napisać ją</text:p>
        </text:list-item>
      </text:list>
      <text:list xml:id="list8113321844295963163" text:style-name="WWNum1">
        <text:list-item>
          <text:p text:style-name="P61">w terminie dwutygodniowym od momentu powrotu do szkoły (czas i sposób do uzgodnienia z nauczycielem). </text:p>
        </text:list-item>
        <text:list-item>
          <text:p text:style-name="P61">Jeżeli uczeń nie napisze pracy klasowej w uzgodnionym terminie, nauczyciel wpisuje do dziennika ocenę niedostateczną. </text:p>
        </text:list-item>
        <text:list-item>
          <text:p text:style-name="P61">Praca klasowa jest zapowiedziana tydzień wcześniej oraz omówiony i powtórzony jest jej zakres. </text:p>
        </text:list-item>
        <text:list-item>
          <text:p text:style-name="P61"><text:soft-page-break/>Prace pisemne powinny być ocenione i oddane w ciągu 2 tygodni. </text:p>
        </text:list-item>
        <text:list-item>
          <text:p text:style-name="P61">Nieobecność ucznia na sprawdzianie wynikająca z celowego unikania lekcji (lekcja nieusprawiedliwiona) równoznaczna jest z otrzymaniem oceny niedostatecznej. </text:p>
        </text:list-item>
        <text:list-item>
          <text:p text:style-name="P61">Wszystkie prace są archiwizowane - do wglądu dla rodziców na spotkaniach indywidualnych u nauczyciela przedmiotu</text:p>
        </text:list-item>
      </text:list>
      <text:p text:style-name="P2"/>
      <text:p text:style-name="P1"><text:span text:style-name="T2">2)</text:span><text:span text:style-name="T4"> Jeżeli uzyskana przez ucznia ocena z prac klasowych nie satysfakcjonuje go - istnieje możliwość poprawy w terminie ustalonym przez nauczyciela. </text:span></text:p>
      <text:p text:style-name="P10"/>
      <text:p text:style-name="P8">Uwaga:</text:p>
      <text:list xml:id="list40589481" text:continue-numbering="true" text:style-name="WWNum1">
        <text:list-item>
          <text:p text:style-name="P61">Poprawa oceny niedostatecznej dopuszczającej jest dobrowolna i musi odbywać się poza lekcjami w ciągu 2 tygodni od dnia podania informacji o ocenach. Uczeń może poprawiać pracę z danego zakresu sprawdzanych umiejętność ci i wiedzy tylko jeden raz w terminie uzgodnionym z nauczycielem. </text:p>
        </text:list-item>
        <text:list-item>
          <text:p text:style-name="P61">W przypadku prac klasowych, odpowiedzi ustnych, kartkówek, zadań domowych, wykonanych ćwiczeń- przy ocenie końcowej brane są pod uwagę wszystkie uzyskane w tym zakresie noty.</text:p>
        </text:list-item>
      </text:list>
      <text:p text:style-name="P2"/>
      <text:p text:style-name="P1"><text:span text:style-name="T1">3) Kartkówki</text:span><text:span text:style-name="T3"> (10 -20 minut) </text:span></text:p>
      <text:list xml:id="list40574529" text:continue-numbering="true" text:style-name="WWNum1">
        <text:list-item>
          <text:p text:style-name="P64"><text:span text:style-name="T1">Kartkówki</text:span><text:span text:style-name="T3"> nie są obowiązkowe, nie muszą być zapowiadane i nie podlegają poprawie. Jeżeli uczeń nie napisze kartkówki w uzgodnionym terminie, nauczyciel wpisuje do </text:span></text:p>
        </text:list-item>
      </text:list>
      <text:list xml:id="list8522386680858410504" text:style-name="WWNum4">
        <text:list-item>
          <text:p text:style-name="P63">dziennika „-”. </text:p>
        </text:list-item>
        <text:list-item>
          <text:p text:style-name="P63">Uczniowie nieobecni na kartkówce, jeśli chcą piszą ją lub odpowiadają ustnie w najbliższym terminie (jeden tydzień). Czas i sposób do uzgodnienia z nauczycielem. </text:p>
        </text:list-item>
        <text:list-item>
          <text:p text:style-name="P63">Kartkówka obejmuje materiał z trzech ostatnich tematów. </text:p>
        </text:list-item>
        <text:list-item>
          <text:p text:style-name="P63">Nieobecność ucznia na lekcji nie zwalnia go z przygotowania się do lekcji i możliwości pisania kartkówki. </text:p>
        </text:list-item>
      </text:list>
      <text:p text:style-name="P2"/>
      <text:list xml:id="list2329102332485380644" text:style-name="L1">
        <text:list-item>
          <text:p text:style-name="P43">Przy odpowiedzi ustnej obowiązuje ucznia znajomość treści z trzech ostatnich tematów.</text:p>
          <text:p text:style-name="P43"/>
        </text:list-item>
      </text:list>
      <text:p text:style-name="P9">5) Aktywność</text:p>
      <text:list xml:id="list40586108" text:continue-list="list8522386680858410504" text:style-name="WWNum4">
        <text:list-item>
          <text:p text:style-name="P63">Przez aktywność na lekcji rozumiemy: częste zgłaszanie się na lekcji i udzielanie poprawnych odpowiedzi, rozwiązywanie przykładów ćwiczeniowych, aktywną pracę w grupach. </text:p>
        </text:list-item>
        <text:list-item>
          <text:p text:style-name="P63">Aktywność na lekcji nagradzana jest oceną, „+” lub ustną pochwałą. O ilości przyznanych „+” decyduje nauczyciel, biorąc pod uwagę stopień trudności rozpatrywanego przez ucznia problemu oraz możliwości intelektualne ucznia. </text:p>
        </text:list-item>
        <text:list-item>
          <text:p text:style-name="P63">Uczeń, który w trakcie realizacji materiału na lekcji nie bierze czynnego udziału lub uniemożliwia prowadzenie zajęć, czy też wykonuje czynności nie związane z biegiem zajęć może otrzymać „-” (traktowany w kategorii aktywność na lekcji). </text:p>
        </text:list-item>
        <text:list-item>
          <text:p text:style-name="P63">Za 3 zgromadzonych znaków („+” lub „-„) uczeń otrzymuje ocenę. </text:p>
        </text:list-item>
      </text:list>
      <text:p text:style-name="P2"/>
      <text:list xml:id="list7918516807524506582" text:style-name="L2">
        <text:list-item>
          <text:p text:style-name="P44">Przy ocenieniu zeszytu przedmiotowego lub zeszytu ćwiczeń bierze się pod uwagę systematyczność, poprawność i staranność prowadzenia notatek oraz wykonywania rysunków. Brak systematycznie wykonywanych prac domowych w zeszycie ćwiczeń, wpływa na obniżenie oceny końcowej za prowadzenie zeszytu.</text:p>
          <text:p text:style-name="P44"/>
        </text:list-item>
      </text:list>
      <text:p text:style-name="P1"><text:soft-page-break/><text:span text:style-name="T1">7)</text:span><text:span text:style-name="T3"> Nauczyciel ma prawo przerwać jakąkolwiek formę pisemną (kartkówka, sprawdzian, praca klasowa) uczniowi (lub całej klasie), jeżeli stwierdzi na podstawie zachowania ucznia (klasy) niesamodzielność pracy (przez niesamodzielną pracę należy rozumieć: odwracanie się, rozmawianie, odpisywanie, przepisywanie itp.) lub zakłócanie przebiegu sprawdzianu (np. sygnałem telefonu komórkowego). Stwierdzenie niesamodzielnej pracy lub zakłócanie przebiegu jest podstawą do wystawienia oceny niedostatecznej, której nie można poprawić.</text:span></text:p>
      <text:p text:style-name="P3"/>
      <text:p text:style-name="P1"><text:span text:style-name="T1">8)</text:span><text:span text:style-name="T3"> W przypadku sprawdzianów pisemnych stosowane są konkretne kryteria punktowe, tu: - uzyskanie, co najmniej: </text:span></text:p>
      <text:list xml:id="list40570355" text:continue-list="list40586108" text:style-name="WWNum4">
        <text:list-item>
          <text:p text:style-name="P63">100-95%- ocena celująca</text:p>
        </text:list-item>
        <text:list-item>
          <text:p text:style-name="P63">94-85%- ocena bardzo dobra</text:p>
        </text:list-item>
        <text:list-item>
          <text:p text:style-name="P63">84-75%- ocena dobra</text:p>
        </text:list-item>
        <text:list-item>
          <text:p text:style-name="P63">74-50%- ocena dostateczna</text:p>
        </text:list-item>
        <text:list-item>
          <text:p text:style-name="P63">49-30%- ocena dopuszczająca</text:p>
        </text:list-item>
        <text:list-item>
          <text:p text:style-name="P63">0- 29%- ocena niedostateczna</text:p>
        </text:list-item>
      </text:list>
      <text:p text:style-name="P3"/>
      <text:p text:style-name="P1"><text:span text:style-name="T1">9)</text:span><text:span text:style-name="T3"> Dwa razy w semestrze (przy 2 godz./tyg.) i jeden raz w semestrze (przy 1godz./tyg.) uczeń może zgłosić (tylko na początku lekcji) nieprzygotowanie do lekcji bez podania przyczyny. </text:span></text:p>
      <text:p text:style-name="P3">o „nieprzygotowanie" zgłasza się na początku lekcji i przez nie rozumie się: niegotowość do odpowiedzi ustnej, kartkówki </text:p>
      <text:p text:style-name="P3"/>
      <text:p text:style-name="P7">Uwaga:</text:p>
      <text:p text:style-name="P3">Nie można zgłaszać nieprzygotowanie w przypadku zapowiedzianego wcześniej na dany dzień sprawdzania i oceniania określonej formy - tu: sprawdzianu, kartkówki, innych zleconych zadań. </text:p>
      <text:p text:style-name="P3"/>
      <text:p text:style-name="P1"><text:span text:style-name="T1">10)</text:span><text:span text:style-name="T3"> Uczeń (tylko na początku lekcji) może zgłosić bez żadnych konsekwencji: brak pracy domowej, zeszytu przedmiotowego lub zeszytu– dwa razy w semestrze. Po wykorzystaniu limitu określonego powyżej uczeń otrzymuje za każdy brak ocenę niedostateczną. </text:span></text:p>
      <text:p text:style-name="P6"/>
      <text:p text:style-name="P7">Uwaga:</text:p>
      <text:p text:style-name="P3">Jeżeli na kolejną, najbliższą lekcję uczeń nie uzupełnia braku pracy domowej, nauczyciel może wystawić ocenę niedostateczną za brak zadania. </text:p>
      <text:p text:style-name="P11"/>
      <text:p text:style-name="P1"><text:span text:style-name="T1">11)</text:span><text:span text:style-name="T3"> Po dłuższej, usprawiedliwionej nieobecności w szkole (powyżej 2 tygodni) uczeń będzie oceniany po nadrobieniu braków w wiadomościach, zapisach lekcyjnych, ćwiczeniach wykonywanych na lekcjach, pracach domowych - co należy do jego obowiązku. Nastąpi to nie później niż po 2 tygodniach od czasu powrotu na zajęcia. Dokładny termin i formę ustala nauczyciel uwzględniając przyczynę absencji i możliwości ucznia. </text:span></text:p>
      <text:p text:style-name="P3"/>
      <text:p text:style-name="P1"><text:span text:style-name="T1">12)</text:span><text:span text:style-name="T3"> Na koniec semestru nie przewiduje się dodatkowych sprawdzianów zaliczeniowych. Uzyskane stopnie w poszczególnych formach aktywności ucznia stanowią podstawę stopnia semestralnego. </text:span></text:p>
      <text:p text:style-name="P3"/>
      <text:list xml:id="list7726805929908829972" text:style-name="L3">
        <text:list-item>
          <text:p text:style-name="P45">Przy wystawianiu oceny na koniec roku szkolnego uwzględnia się pracę i wyniki z całego roku szkolnego.</text:p>
        </text:list-item>
      </text:list>
      <text:p text:style-name="P13"/>
      <text:p text:style-name="P13"/>
      <text:p text:style-name="P13"/>
      <text:p text:style-name="P13"/>
      <text:p text:style-name="P13"/>
      <text:list xml:id="list40590224" text:continue-numbering="true" text:style-name="L3">
        <text:list-header>
          <text:p text:style-name="P45"><text:soft-page-break/><text:s text:c="45"/><text:span text:style-name="T17"><text:s text:c="2"/>Uwaga</text:span></text:p>
          <text:p text:style-name="P46"/>
          <text:p text:style-name="P49">Zasady oceniania podczas nauczania zdalnego<text:span text:style-name="T18"> <text:s text:c="14"/></text:span></text:p>
          <text:p text:style-name="P47"/>
        </text:list-header>
      </text:list>
      <text:list xml:id="list1913949315487097264" text:style-name="L4">
        <text:list-item>
          <text:p text:style-name="P48">Oceny wystawiane są zgodnie z obowiązującym w szkole systemem wagowym, a oceny cząstkowe zgodnie z obowiązującym systemem procentowy</text:p>
        </text:list-item>
        <text:list-item>
          <text:p text:style-name="P48"><text:s/>Uczeń może wykazać się swoją wiedzą poprzez:</text:p>
          <text:p text:style-name="P48"><text:s/> Wykonanie zadań (kart pracy, odpowiedzi na pytania itp.) wyznaczonych przez nauczyciela, a następnie przesłanie ich na wyznaczony przez nauczyciela adres mailowy lub grupę społecznościową, komunikator itp.</text:p>
          <text:p text:style-name="P48"><text:s/> Wykonanie zadań (kart pracy, odpowiedzi na pytania itp.), które dołączone są jako załączniki do wiadomości na Librusie</text:p>
          <text:p text:style-name="P48"><text:s/> Wykonanie zadań na platformach edukacyjnych <text:s/></text:p>
        </text:list-item>
        <text:list-item>
          <text:p text:style-name="P48"><text:s/>Ocenie podlega:</text:p>
          <text:p text:style-name="P48"><text:s/> zgodność wypowiedzi pisemnej z tematem </text:p>
          <text:p text:style-name="P48"> właściwe stosowanie pojęć </text:p>
          <text:p text:style-name="P48"> uzasadnianie swojego stanowiska </text:p>
          <text:p text:style-name="P48"> poprawność odczytywania i uzupełniania schematów, map, wykresów, tabel </text:p>
          <text:p text:style-name="P48"> merytoryczność wypowiedzi pisemnej </text:p>
          <text:p text:style-name="P48"> poprawność rozwiązań zadań obliczeniowych </text:p>
          <text:p text:style-name="P48"> poprawność stosowania znaków, symboli <text:s/></text:p>
        </text:list-item>
        <text:list-item>
          <text:p text:style-name="P48">Nauczyciel bierze pod uwagę trudną sytuację rodzinną ucznia, ograniczony dostęp do internetu.</text:p>
        </text:list-item>
        <text:list-item>
          <text:p text:style-name="P48">Zadania wskazane przez nauczyciela są obowiązkowe ( w wyznaczonym przez niego terminie)</text:p>
        </text:list-item>
        <text:list-item>
          <text:p text:style-name="P48">Niewykonanie przez ucznia zadanych prac i niepodejmowanie przez niego zdalnych aktywności zostanie ocenione na ocenę niedostateczną.</text:p>
        </text:list-item>
        <text:list-item>
          <text:p text:style-name="P48">Nauczyciel podczas nauczania zdalnego kładzie szczególny nacisk na systematyczność ,samokształcenie i odpowiedzialność ucznia za poziom przyswojonej wiedzy.</text:p>
        </text:list-item>
        <text:list-item>
          <text:p text:style-name="P57">W przypadku braku możliwości (podczas edukacji zdalnej) wyegzekwowania od ucznia informacji o stopniu opanowania wiadomości i umiejętności przewidzianych w podstawie programowej z powodu:</text:p>
        </text:list-item>
      </text:list>
      <text:p text:style-name="P41">1 - licznych nieobecności, </text:p>
      <text:p text:style-name="P41">2 - nieodsyłania zadanych prac,</text:p>
      <text:p text:style-name="P41">3 - nieodpowiadania na pytania zadawane przez nauczyciela,</text:p>
      <text:p text:style-name="P41">4 - częstych problemów ze sprzętem,</text:p>
      <text:p text:style-name="P41"> istnieje możliwość wezwania ucznia do szkoły w trybie nadzwyczajnym w celu zweryfikowania przez nauczyciela posiadanej przez niego wiedzy i umiejętności.</text:p>
      <text:list xml:id="list40573300" text:continue-numbering="true" text:style-name="L4">
        <text:list-header>
          <text:p text:style-name="P48"/>
        </text:list-header>
      </text:list>
      <text:p text:style-name="P14"><text:s/></text:p>
      <text:p text:style-name="P14"/>
      <text:p text:style-name="P15"><text:span text:style-name="T7"><text:s text:c="2"/></text:span><text:span text:style-name="T8"><text:s/></text:span></text:p>
      <text:p text:style-name="P51"><text:span text:style-name="T11">Wymagania edukacyjne z geografii dla klasy 5<text:line-break/>oparte na </text:span><text:span text:style-name="T14">Programie nauczania geografii w </text:span><text:span text:style-name="T13">szkole podstawowej</text:span><text:span text:style-name="T11"> – </text:span><text:span text:style-name="T14">Planeta Nowa </text:span><text:span text:style-name="T1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Wymagania na poszczególne oceny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0">konieczne</text:p>
            <text:p text:style-name="P31">(ocena dopuszczająca)</text:p>
          </table:table-cell>
          <table:table-cell table:style-name="Tabela1.A1" office:value-type="string">
            <text:p text:style-name="P32">podstawowe</text:p>
            <text:p text:style-name="P33">(ocena dostateczna) </text:p>
          </table:table-cell>
          <table:table-cell table:style-name="Tabela1.A1" office:value-type="string">
            <text:p text:style-name="P34">rozszerzające</text:p>
            <text:p text:style-name="P35">(ocena dobra)</text:p>
          </table:table-cell>
          <table:table-cell table:style-name="Tabela1.A1" office:value-type="string">
            <text:p text:style-name="P36">dopełniające</text:p>
            <text:p text:style-name="P37">(ocena bardzo dobra)</text:p>
          </table:table-cell>
          <table:table-cell table:style-name="Tabela1.A1" office:value-type="string">
            <text:p text:style-name="P36">wykraczające</text:p>
            <text:p text:style-name="P37">(ocena celująca)</text:p>
          </table:table-cell>
        </table:table-row>
        <table:table-row table:style-name="Tabela1.1">
          <table:table-cell table:style-name="Tabela1.A1" office:value-type="string">
            <text:p text:style-name="P28">1. Mapa Polski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3"><text:span text:style-name="T9">Uczeń:</text:span><text:span text:style-name="T10"> </text:span></text:p>
            <text:list xml:id="list7349086895324722222" text:style-name="WWNum15">
              <text:list-item>
                <text:p text:style-name="P52"><text:span text:style-name="T10">wyjaśnia znaczenie terminów: </text:span><text:span text:style-name="T12">mapa</text:span><text:span text:style-name="T10">, </text:span><text:span text:style-name="T12">skala</text:span><text:span text:style-name="T10">, </text:span><text:span text:style-name="T12">legenda</text:span><text:span text:style-name="T10"> </text:span><text:span text:style-name="T12">mapy</text:span></text:p>
              </text:list-item>
              <text:list-item>
                <text:p text:style-name="P53">wymienia elementy mapy</text:p>
              </text:list-item>
              <text:list-item>
                <text:p text:style-name="P52"><text:span text:style-name="T10">wyjaśnia znaczenie terminów: </text:span><text:span text:style-name="T12">wysokość bezwzględna</text:span><text:span text:style-name="T10">, </text:span><text:span text:style-name="T12">wysokość względna</text:span></text:p>
              </text:list-item>
              <text:list-item>
                <text:p text:style-name="P53">odczytuje wysokość bezwzględną obiektów na mapie poziomicowej</text:p>
              </text:list-item>
              <text:list-item>
                <text:p text:style-name="P53">podaje nazwy barw stosowanych na mapach hipsometrycznych</text:p>
              </text:list-item>
              <text:list-item>
                <text:p text:style-name="P53">wymienia różne rodzaje map</text:p>
              </text:list-item>
              <text:list-item>
                <text:p text:style-name="P53">odczytuje informacje z planu miasta</text:p>
              </text:list-item>
            </text:list>
          </table:table-cell>
          <table:table-cell table:style-name="Tabela1.A4" office:value-type="string">
            <text:p text:style-name="P22"><text:span text:style-name="T9">Uczeń:</text:span><text:span text:style-name="T10"> </text:span></text:p>
            <text:list xml:id="list2041197917856557190" text:style-name="WWNum16">
              <text:list-item>
                <text:list>
                  <text:list-item>
                    <text:p text:style-name="P65">odczytuje za pomocą legendy znaki kartograficzne na mapie</text:p>
                  </text:list-item>
                </text:list>
              </text:list-item>
            </text:list>
            <text:list xml:id="list404644322884263093" text:style-name="WWNum22">
              <text:list-item>
                <text:p text:style-name="P69">stosuje legendę mapy do odczytania informacji</text:p>
              </text:list-item>
            </text:list>
            <text:list xml:id="list40565399" text:continue-list="list2041197917856557190" text:style-name="WWNum16">
              <text:list-item>
                <text:list>
                  <text:list-item>
                    <text:p text:style-name="P65">odczytuje skalę mapy</text:p>
                  </text:list-item>
                  <text:list-item>
                    <text:p text:style-name="P65">rozróżnia rodzaje skali</text:p>
                  </text:list-item>
                  <text:list-item>
                    <text:p text:style-name="P65">oblicza wysokość względną na podstawie wysokości bezwzględnej odczytanej z mapy </text:p>
                  </text:list-item>
                  <text:list-item>
                    <text:p text:style-name="P65">odczytuje informacje z mapy poziomicowej i mapy hipsometrycznej</text:p>
                  </text:list-item>
                  <text:list-item>
                    <text:p text:style-name="P65">wyszukuje w atlasie przykłady map: ogólnogeograficznej, krajobrazowej, turystycznej i planu miasta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2"><text:span text:style-name="T9">Uczeń:</text:span><text:span text:style-name="T10"> </text:span></text:p>
            <text:list xml:id="list40573441" text:continue-list="list404644322884263093" text:style-name="WWNum22">
              <text:list-item>
                <text:p text:style-name="P70">rozróżnia na mapie znaki punktowe, liniowe i powierzchniowe</text:p>
              </text:list-item>
            </text:list>
            <text:list xml:id="list40565188" text:continue-list="list40565399" text:style-name="WWNum16">
              <text:list-item>
                <text:p text:style-name="P71">rysuje podziałkę liniową</text:p>
              </text:list-item>
              <text:list-item>
                <text:p text:style-name="P71">wyjaśnia, dlaczego każda mapa ma skalę</text:p>
              </text:list-item>
            </text:list>
            <text:list xml:id="list40586530" text:continue-list="list7349086895324722222" text:style-name="WWNum15">
              <text:list-item>
                <text:p text:style-name="P53">oblicza odległość na mapie wzdłuż linii prostej za pomocą skali liczbowej</text:p>
              </text:list-item>
            </text:list>
            <text:list xml:id="list40580359" text:continue-list="list40565188" text:style-name="WWNum16">
              <text:list-item>
                <text:p text:style-name="P71">wyjaśnia, jak powstaje mapa poziomicowa</text:p>
              </text:list-item>
              <text:list-item>
                <text:p text:style-name="P71">wyjaśnia różnicę między obszarem nizinnym, wyżynnym a obszarem górskim</text:p>
              </text:list-item>
              <text:list-item>
                <text:p text:style-name="P71">wyjaśnia różnicę między mapą ogólnogeograficzną a mapą krajobrazową</text:p>
              </text:list-item>
              <text:list-item>
                <text:p text:style-name="P71"><text:soft-page-break/>przedstawia sposoby orientowania mapy w terenie</text:p>
              </text:list-item>
            </text:list>
          </table:table-cell>
          <table:table-cell table:style-name="Tabela1.A4" office:value-type="string">
            <text:p text:style-name="P22"><text:span text:style-name="T9">Uczeń:</text:span><text:span text:style-name="T10"> </text:span></text:p>
            <text:list xml:id="list8306692514457787225" text:style-name="WWNum17">
              <text:list-item>
                <text:p text:style-name="P67">dobiera odpowiednią mapę w celu uzyskania określonych informacji geograficznych</text:p>
              </text:list-item>
              <text:list-item>
                <text:p text:style-name="P67">przekształca skalę liczbową na mianowaną i podziałkę liniową</text:p>
              </text:list-item>
              <text:list-item>
                <text:p text:style-name="P88">oblicza odległość w terenie za pomocą skali liczbowej</text:p>
              </text:list-item>
            </text:list>
            <text:list xml:id="list40593805" text:continue-list="list40580359" text:style-name="WWNum16">
              <text:list-item>
                <text:list>
                  <text:list-item>
                    <text:p text:style-name="P65">oblicza odległość w terenie za pomocą podziałki liniowej</text:p>
                  </text:list-item>
                </text:list>
              </text:list-item>
            </text:list>
            <text:list xml:id="list40571091" text:continue-list="list8306692514457787225" text:style-name="WWNum17">
              <text:list-item>
                <text:p text:style-name="P66">oblicza długość trasy złożonej z odcinków za pomocą skali liczbowej</text:p>
              </text:list-item>
              <text:list-item>
                <text:p text:style-name="P66">rozpoznaje przedstawione na mapach poziomicowych formy terenu</text:p>
              </text:list-item>
              <text:list-item>
                <text:p text:style-name="P67">rozpoznaje formy ukształtowania powierzchni na mapie hipsometrycznej</text:p>
              </text:list-item>
              <text:list-item>
                <text:p text:style-name="P68"><text:span text:style-name="T9">omawia zastosowanie map </text:span><text:soft-page-break/><text:span text:style-name="T9">cyfrowych</text:span></text:p>
              </text:list-item>
              <text:list-item>
                <text:p text:style-name="P89">podaje różnice między mapą turystyczną a planem miasta</text:p>
              </text:list-item>
            </text:list>
            <text:p text:style-name="P27"/>
          </table:table-cell>
          <table:table-cell table:style-name="Tabela1.A4" office:value-type="string">
            <text:p text:style-name="P22"><text:span text:style-name="T9">Uczeń:</text:span><text:span text:style-name="T10"> </text:span></text:p>
            <text:list xml:id="list40595505" text:continue-list="list40593805" text:style-name="WWNum16">
              <text:list-item>
                <text:list>
                  <text:list-item>
                    <text:p text:style-name="P72">posługuje się planem miasta w terenie</text:p>
                  </text:list-item>
                  <text:list-item>
                    <text:p text:style-name="P72">podaje przykłady wykorzystania map o różnej treści</text:p>
                  </text:list-item>
                  <text:list-item>
                    <text:p text:style-name="P72">analizuje treść map przedstawiających ukształtowanie powierzchni Polski</text:p>
                  </text:list-item>
                  <text:list-item>
                    <text:p text:style-name="P72">czyta treść mapy lub planu najbliższego otoczenia szkoły, odnosząc je do obserwowanych w terenie elementów środowiska geograficznego </text:p>
                  </text:list-item>
                  <text:list-item>
                    <text:p text:style-name="P72">projektuje i opisuje trasę wycieczki na podstawie mapy turystycznej lub planu miasta 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2. Krajobrazy Polski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26">Uczeń: </text:p>
            <text:list xml:id="list40576886" text:continue-numbering="true" text:style-name="WWNum16">
              <text:list-item>
                <text:list>
                  <text:list-item>
                    <text:p text:style-name="P73"><text:span text:style-name="T9">wyjaśnia znaczenie terminu </text:span><text:span text:style-name="T15">krajobraz</text:span></text:p>
                  </text:list-item>
                  <text:list-item>
                    <text:p text:style-name="P75">wymienia składniki krajobrazu</text:p>
                  </text:list-item>
                  <text:list-item>
                    <text:p text:style-name="P75">wymienia elementy krajobrazu najbliższej okolicy</text:p>
                  </text:list-item>
                  <text:list-item>
                    <text:p text:style-name="P75">wymienia pasy rzeźby terenu Polski</text:p>
                  </text:list-item>
                  <text:list-item>
                    <text:p text:style-name="P75">wskazuje na mapie Wybrzeże Słowińskie</text:p>
                  </text:list-item>
                  <text:list-item>
                    <text:p text:style-name="P75">wymienia elementy krajobrazu nadmorskiego</text:p>
                  </text:list-item>
                  <text:list-item>
                    <text:p text:style-name="P75">wymienia główne miasta leżące na Wybrzeżu Słowińskim</text:p>
                  </text:list-item>
                  <text:list-item>
                    <text:p text:style-name="P75">wymienia po jednym przykładzie rośliny i zwierzęcia charakterystycznych dla Wybrzeża Słowińskiego</text:p>
                  </text:list-item>
                  <text:list-item>
                    <text:p text:style-name="P75"><text:soft-page-break/>wskazuje na mapie Pojezierze Mazurskie</text:p>
                  </text:list-item>
                  <text:list-item>
                    <text:p text:style-name="P75">odczytuje z mapy nazwy największych jezior na Pojezierzu Mazurskim</text:p>
                  </text:list-item>
                  <text:list-item>
                    <text:p text:style-name="P75">wskazuje na mapie pas Nizin</text:p>
                  </text:list-item>
                </text:list>
              </text:list-item>
            </text:list>
            <text:p text:style-name="P38">Środkowopolskich oraz Nizinę Mazowiecką</text:p>
            <text:list xml:id="list40583868" text:continue-numbering="true" text:style-name="WWNum16">
              <text:list-item>
                <text:list>
                  <text:list-item>
                    <text:p text:style-name="P75">wskazuje na mapie największe rzeki przecinające Nizinę Mazowiecką</text:p>
                  </text:list-item>
                  <text:list-item>
                    <text:p text:style-name="P75">wskazuje na mapie największe miasta Niziny Mazowieckiej</text:p>
                  </text:list-item>
                  <text:list-item>
                    <text:p text:style-name="P75"><text:s/>podaje nazwę parku narodowego leżącego w pobliżu Warszawy</text:p>
                  </text:list-item>
                  <text:list-item>
                    <text:p text:style-name="P75">określa położenie Warszawy na mapie Polski</text:p>
                  </text:list-item>
                  <text:list-item>
                    <text:p text:style-name="P75">wymienia najważniejsze obiekty turystyczne Warszawy</text:p>
                  </text:list-item>
                  <text:list-item>
                    <text:p text:style-name="P75">wskazuje na mapie pas Wyżyn Polskich i Wyżynę Śląską</text:p>
                  </text:list-item>
                  <text:list-item>
                    <text:p text:style-name="P75">wskazuje na mapie największe miasta na Wyżynie Śląskiej</text:p>
                  </text:list-item>
                  <text:list-item>
                    <text:p text:style-name="P75"><text:soft-page-break/>wskazuje na mapie Polski Wyżynę Lubelską</text:p>
                  </text:list-item>
                  <text:list-item>
                    <text:p text:style-name="P75">wymienia gleby i główne uprawy Wyżyny Lubelskiej</text:p>
                  </text:list-item>
                  <text:list-item>
                    <text:p text:style-name="P75">określa na podstawie mapy Polski położenie Wyżyny Krakowsko-Częstochowskiej</text:p>
                  </text:list-item>
                  <text:list-item>
                    <text:p text:style-name="P75">podaje nazwę parku narodowego leżącego na Wyżynie Krakowsko-Częstochowskiej</text:p>
                  </text:list-item>
                  <text:list-item>
                    <text:p text:style-name="P75">podaje nazwy zwierząt żyjących w jaskiniach na Wyżynie Krakowsko-Częstochowskiej</text:p>
                  </text:list-item>
                  <text:list-item>
                    <text:p text:style-name="P75">określa na podstawie mapy położenie Tatr</text:p>
                  </text:list-item>
                  <text:list-item>
                    <text:p text:style-name="P75">wskazuje na mapie Tatry Wysokie i Tatry Zachodnie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4">Uczeń:</text:p>
            <text:list xml:id="list40577568" text:continue-list="list40571091" text:style-name="WWNum17">
              <text:list-item>
                <text:p text:style-name="P76">podaje różnicę między krajobrazem naturalnym a krajobrazem kulturowym</text:p>
              </text:list-item>
              <text:list-item>
                <text:p text:style-name="P76">określa położenie najbliższej okolicy na mapie Polski</text:p>
              </text:list-item>
              <text:list-item>
                <text:p text:style-name="P76">przedstawia główne cechy krajobrazu nadmorskiego na podstawie ilustracji</text:p>
              </text:list-item>
              <text:list-item>
                <text:p text:style-name="P76">omawia cechy krajobrazu Pojezierza Mazurskiego</text:p>
              </text:list-item>
              <text:list-item>
                <text:p text:style-name="P76">wymienia atrakcje turystyczne Pojezierza Mazurskiego</text:p>
              </text:list-item>
              <text:list-item>
                <text:p text:style-name="P76">przedstawia cechy krajobrazu Niziny Mazowieckiej</text:p>
              </text:list-item>
              <text:list-item>
                <text:p text:style-name="P76">wymienia atrakcje turystyczne Niziny Mazowieckiej</text:p>
              </text:list-item>
              <text:list-item>
                <text:p text:style-name="P76">opisuje cechy krajobrazu wielkomiejskiego</text:p>
              </text:list-item>
              <text:list-item>
                <text:p text:style-name="P76"><text:soft-page-break/>wymienia główne cechy krajobrazu miejsko-przemysłowego Wyżyny Śląskiej</text:p>
              </text:list-item>
              <text:list-item>
                <text:p text:style-name="P76">przedstawia cechy krajobrazu rolniczego Wyżyny Lubelskiej</text:p>
              </text:list-item>
              <text:list-item>
                <text:p text:style-name="P76">omawia cechy krajobrazu Wyżyny Krakowsko-Częstochowskiej na podstawie ilustracji</text:p>
              </text:list-item>
              <text:list-item>
                <text:p text:style-name="P76">wymienia dwa przykłady roślin charakterystycznych dla Wyżyny Krakowsko-Częstochowskiej</text:p>
              </text:list-item>
              <text:list-item>
                <text:p text:style-name="P79">wskazuje na mapie najwyższe szczyty Tatr</text:p>
              </text:list-item>
              <text:list-item>
                <text:p text:style-name="P76">wymienia cechy krajobrazu wysokogórskiego</text:p>
              </text:list-item>
              <text:list-item>
                <text:p text:style-name="P76">omawia cechy pogody w górach</text:p>
              </text:list-item>
              <text:list-item>
                <text:p text:style-name="P76">wymienia atrakcje turystyczne Tatr </text:p>
              </text:list-item>
            </text:list>
          </table:table-cell>
          <table:table-cell table:style-name="Tabela1.A4" office:value-type="string">
            <text:p text:style-name="P24">Uczeń:</text:p>
            <text:list xml:id="list40571660" text:continue-numbering="true" text:style-name="WWNum17">
              <text:list-item>
                <text:p text:style-name="P76">charakteryzuje pasy rzeźby terenu w Polsce</text:p>
              </text:list-item>
              <text:list-item>
                <text:p text:style-name="P76">opisuje krajobraz najbliższej okolicy w odniesieniu do pasów rzeźby terenu</text:p>
              </text:list-item>
              <text:list-item>
                <text:p text:style-name="P76">opisuje wpływ wody i wiatru na nadmorski krajobraz</text:p>
              </text:list-item>
              <text:list-item>
                <text:p text:style-name="P76">przedstawia sposoby gospodarowania w krajobrazie nadmorskim</text:p>
              </text:list-item>
              <text:list-item>
                <text:p text:style-name="P76">opisuje zajęcia mieszkańców regionu nadmorskiego</text:p>
              </text:list-item>
              <text:list-item>
                <text:p text:style-name="P76">przedstawia wpływ lądolodu na krajobraz pojezierzy</text:p>
              </text:list-item>
              <text:list-item>
                <text:p text:style-name="P76">omawia cechy krajobrazu przekształconego przez człowieka na Nizinie Mazowieckiej</text:p>
              </text:list-item>
              <text:list-item>
                <text:p text:style-name="P74"><text:span text:style-name="T9">przedstawia najważniejsze obiekty dziedzictwa kulturowego w </text:span><text:soft-page-break/><text:span text:style-name="T9">stolicy </text:span></text:p>
              </text:list-item>
              <text:list-item>
                <text:p text:style-name="P76">omawia znaczenie węgla kamiennego na Wyżynie Śląskiej</text:p>
              </text:list-item>
              <text:list-item>
                <text:p text:style-name="P76">charakteryzuje życie i zwyczaje mieszkańców Wyżyny Śląskiej</text:p>
              </text:list-item>
              <text:list-item>
                <text:p text:style-name="P76">omawia na podstawie ilustracji powstawanie wąwozów lessowych</text:p>
              </text:list-item>
              <text:list-item>
                <text:p text:style-name="P76">charakteryzuje czynniki wpływające na krajobraz rolniczy Wyżyny Lubelskiej</text:p>
              </text:list-item>
              <text:list-item>
                <text:p text:style-name="P76">charakteryzuje na podstawie ilustracji rzeźbę krasową i formy krasowe Wyżyny Krakowsko-Częstochowskiej</text:p>
              </text:list-item>
              <text:list-item>
                <text:p text:style-name="P76">opisuje na podstawie ilustracji piętra roślinności w Tatrach </text:p>
              </text:list-item>
              <text:list-item>
                <text:p text:style-name="P76">opisuje zajęcia i zwyczaje mieszkańców Podhala</text:p>
              </text:list-item>
            </text:list>
          </table:table-cell>
          <table:table-cell table:style-name="Tabela1.A4" office:value-type="string">
            <text:p text:style-name="P24">Uczeń:</text:p>
            <text:list xml:id="list40590069" text:continue-numbering="true" text:style-name="WWNum17">
              <text:list-item>
                <text:p text:style-name="P80">dokonuje oceny krajobrazu najbliższego otoczenia szkoły pod względem jego piękna oraz ładu i estetyki zagospodarowania</text:p>
              </text:list-item>
              <text:list-item>
                <text:p text:style-name="P54">porównuje na podstawie mapy Polski i ilustracji rzeźbę terenu w poszczególnych pasach </text:p>
              </text:list-item>
              <text:list-item>
                <text:p text:style-name="P54">wyjaśnia na podstawie ilustracji, jak powstaje jezioro przybrzeżne</text:p>
              </text:list-item>
              <text:list-item>
                <text:p text:style-name="P54">wymienia obiekty dziedzictwa przyrodniczego i kulturowego Wybrzeża Słowińskiego oraz wskazuje je na mapie</text:p>
              </text:list-item>
              <text:list-item>
                <text:p text:style-name="P54">wyjaśnia znaczenie turystyki na Wybrzeżu Słowińskim</text:p>
              </text:list-item>
              <text:list-item>
                <text:p text:style-name="P54">charakteryzuje najważniejsze obiekty dziedzictwa przyrodniczego i kulturowego na Nizinie Mazowieckiej</text:p>
              </text:list-item>
              <text:list-item>
                <text:p text:style-name="P54"><text:soft-page-break/>opisuje zabudowę i sieć komunikacyjną Warszawy</text:p>
              </text:list-item>
              <text:list-item>
                <text:p text:style-name="P54">omawia atrakcje turystyczne na Szlaku Zabytków Techniki </text:p>
              </text:list-item>
              <text:list-item>
                <text:p text:style-name="P54"><text:s/>opisuje za pomocą przykładów rolnictwo na Wyżynie Lubelskiej</text:p>
              </text:list-item>
              <text:list-item>
                <text:p text:style-name="P54">opisuje najważniejsze obiekty dziedzictwa kulturowego Wyżyny Lubelskiej</text:p>
              </text:list-item>
              <text:list-item>
                <text:p text:style-name="P54">charakteryzuje na podstawie mapy atrakcje turystyczne Szlaku Orlich Gniazd </text:p>
              </text:list-item>
              <text:list-item>
                <text:p text:style-name="P54">przedstawia argumenty potwierdzające różnicę w krajobrazie Tatr Wysokich i Tatr Zachodnich</text:p>
              </text:list-item>
              <text:list-item>
                <text:p text:style-name="P54">opisuje dziedzictwo przyrodnicze Tatr</text:p>
              </text:list-item>
            </text:list>
          </table:table-cell>
          <table:table-cell table:style-name="Tabela1.A4" office:value-type="string">
            <text:p text:style-name="P24">Uczeń:</text:p>
            <text:list xml:id="list6179708207366996353" text:style-name="WWNum21">
              <text:list-item>
                <text:p text:style-name="P50">proponuje zmiany w zagospodarowaniu terenu najbliższej okolicy</text:p>
              </text:list-item>
              <text:list-item>
                <text:p text:style-name="P58">prezentuje projekt planu zagospodarowania terenu wokół szkoły</text:p>
              </text:list-item>
              <text:list-item>
                <text:p text:style-name="P87">przygotowuje prezentację multimedialną na temat Wybrzeża Słowińskiego z uwzględnieniem elementów krajobrazu naturalnego i kulturowego</text:p>
              </text:list-item>
              <text:list-item>
                <text:p text:style-name="P58">przedstawia zróżnicowanie krajobrazu krain geograficznych w pasie pojezierzy na podstawie mapy</text:p>
              </text:list-item>
              <text:list-item>
                <text:p text:style-name="P58">analizuje na podstawie dodatkowych źródeł informacji oraz map tematycznych warunki rozwoju rolnictwa na Nizinie Mazowieckiej </text:p>
              </text:list-item>
              <text:list-item>
                <text:p text:style-name="P58"><text:soft-page-break/>planuje na podstawie planu miasta wycieczkę po Warszawie </text:p>
              </text:list-item>
              <text:list-item>
                <text:p text:style-name="P58">przedstawia pozytywne i negatywne zmiany w krajobrazie Wyżyny Śląskiej wynikające z działalności człowieka</text:p>
              </text:list-item>
              <text:list-item>
                <text:p text:style-name="P58">analizuje na podstawie dodatkowych źródeł informacji oraz map tematycznych warunki sprzyjające rozwojowi rolnictwa na Wyżynie Lubelskiej </text:p>
              </text:list-item>
              <text:list-item>
                <text:p text:style-name="P58">przedstawia historię zamków znajdujących się na Szlaku Orlich Gniazd</text:p>
              </text:list-item>
              <text:list-item>
                <text:p text:style-name="P58">wyjaśnia negatywny wpływ turystyki na środowisko Tatr</text:p>
              </text:list-item>
            </text:list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25">3. Lądy i oceany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24">Uczeń:</text:p>
            <text:list xml:id="list40573805" text:continue-list="list40590069" text:style-name="WWNum17">
              <text:list-item>
                <text:p text:style-name="P55"><text:span text:style-name="T9">wskazuje na globusie i mapie świata bieguny, równik, południk zerowy i 180</text:span><text:span text:style-name="T16">o</text:span><text:span text:style-name="T9">, półkule, zwrotniki i koła podbiegunowe</text:span></text:p>
              </text:list-item>
              <text:list-item>
                <text:p text:style-name="P55"><text:span text:style-name="T9">wymienia nazwy kontynentów i oceanów oraz wskazuje ich położenie na globusie i </text:span><text:soft-page-break/><text:span text:style-name="T9">mapie</text:span></text:p>
              </text:list-item>
              <text:list-item>
                <text:p text:style-name="P54">wymienia największych podróżników biorących udział w odkryciach geograficznych</text:p>
              </text:list-item>
            </text:list>
          </table:table-cell>
          <table:table-cell table:style-name="Tabela1.A4" office:value-type="string">
            <text:p text:style-name="P22"><text:span text:style-name="T9">Uczeń:</text:span><text:span text:style-name="T5"> </text:span></text:p>
            <text:list xml:id="list40595686" text:continue-numbering="true" text:style-name="WWNum17">
              <text:list-item>
                <text:p text:style-name="P54">wyjaśnia, co to są siatka geograficzna i siatka kartograficzna</text:p>
              </text:list-item>
              <text:list-item>
                <text:p text:style-name="P54">wskazuje główne kierunki geograficzne na globusie</text:p>
              </text:list-item>
              <text:list-item>
                <text:p text:style-name="P74"><text:span text:style-name="T9">porównuje powierzchnię kontynentów i oceanów na </text:span><text:soft-page-break/><text:span text:style-name="T9">podstawie diagramów</text:span></text:p>
              </text:list-item>
              <text:list-item>
                <text:p text:style-name="P76">wskazuje akweny morskie na trasach pierwszych wypraw geograficznych</text:p>
              </text:list-item>
            </text:list>
          </table:table-cell>
          <table:table-cell table:style-name="Tabela1.A4" office:value-type="string">
            <text:p text:style-name="P24">Uczeń:</text:p>
            <text:list xml:id="list40586647" text:continue-numbering="true" text:style-name="WWNum17">
              <text:list-item>
                <text:p text:style-name="P76">podaje przyczyny odkryć geograficznych</text:p>
              </text:list-item>
            </text:list>
            <text:list xml:id="list40565541" text:continue-list="list40583868" text:style-name="WWNum16">
              <text:list-item>
                <text:list>
                  <text:list-item>
                    <text:p text:style-name="P90">wskazuje na mapie wielkie formy ukształtowania powierzchni Ziemi i akweny morskie na trasie wyprawy geograficznej Marca Polo</text:p>
                  </text:list-item>
                  <text:list-item>
                    <text:p text:style-name="P90"><text:soft-page-break/>opisuje na podstawie mapy szlaki wypraw Ferdynanda Magellana i Krzysztofa Kolumba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4">Uczeń:</text:p>
            <text:list xml:id="list7603978169121352818" text:style-name="WWNum23">
              <text:list-item>
                <text:p text:style-name="P81">określa na globusie i mapie położenie punktów, kontynentów i oceanów na kuli ziemskiej </text:p>
              </text:list-item>
              <text:list-item>
                <text:p text:style-name="P81">opisuje podróże odkrywcze w okresie od XVII w. do XX w. </text:p>
              </text:list-item>
            </text:list>
          </table:table-cell>
          <table:table-cell table:style-name="Tabela1.A4" office:value-type="string">
            <text:p text:style-name="P24">Uczeń:</text:p>
            <text:list xml:id="list40588998" text:continue-list="list6179708207366996353" text:style-name="WWNum21">
              <text:list-item>
                <text:p text:style-name="P91">oblicza różnicę wysokości między najwyższym szczytem na Ziemi a największą głębią w oceanach</text:p>
              </text:list-item>
              <text:list-item>
                <text:p text:style-name="P91">przedstawia znaczenie odkryć geograficznych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5">4. Krajobrazy świata</text:p>
          </table:table-cell>
          <table:table-cell table:style-name="Tabela1.A1" table:number-columns-spanned="4" office:value-type="string">
            <text:p text:style-name="Textformatvorlage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4" office:value-type="string">
            <text:p text:style-name="P24">Uczeń:</text:p>
            <text:list xml:id="list7529850234512387448" text:style-name="WWNum24">
              <text:list-item>
                <text:p text:style-name="P82"><text:span text:style-name="T9">wyjaśnia znaczenie terminu </text:span><text:span text:style-name="T15">pogoda</text:span></text:p>
              </text:list-item>
              <text:list-item>
                <text:p text:style-name="P83">wymienia składniki pogody</text:p>
              </text:list-item>
              <text:list-item>
                <text:p text:style-name="P82"><text:span text:style-name="T9">wyjaśnia znaczenie terminu </text:span><text:span text:style-name="T15">klimat</text:span></text:p>
              </text:list-item>
              <text:list-item>
                <text:p text:style-name="P83">wymienia na podstawie mapy tematycznej strefy klimatyczne Ziemi</text:p>
              </text:list-item>
              <text:list-item>
                <text:p text:style-name="P83">wymienia na podstawie ilustracji strefy krajobrazowe Ziemi</text:p>
              </text:list-item>
              <text:list-item>
                <text:p text:style-name="P83">wskazuje na mapie strefy wilgotnych lasów równikowych oraz lasów liściastych i mieszanych strefy umiarkowanej </text:p>
              </text:list-item>
              <text:list-item>
                <text:p text:style-name="P83">podaje nazwy warstw wilgotnego lasu równikowego i wskazuje te warstwy na ilustracji </text:p>
              </text:list-item>
              <text:list-item>
                <text:p text:style-name="P82"><text:span text:style-name="T9">rozpoznaje rośliny i zwierzęta typowe dla lasów równikowych oraz lasów liściastych i </text:span><text:soft-page-break/><text:span text:style-name="T9">mieszanych </text:span></text:p>
              </text:list-item>
              <text:list-item>
                <text:p text:style-name="P82"><text:span text:style-name="T9">wyjaśnia znaczenie terminów: </text:span><text:span text:style-name="T15">sawanna</text:span><text:span text:style-name="T9">, </text:span><text:span text:style-name="T15">step</text:span><text:span text:style-name="T9"> </text:span></text:p>
              </text:list-item>
              <text:list-item>
                <text:p text:style-name="P83">wskazuje na mapie strefy sawann i stepów</text:p>
              </text:list-item>
              <text:list-item>
                <text:p text:style-name="P83">wymienia gatunki roślin i zwierząt charakterystyczne dla sawann i stepów</text:p>
              </text:list-item>
              <text:list-item>
                <text:p text:style-name="P82"><text:span text:style-name="T9">wyjaśnia znaczenie terminu </text:span><text:span text:style-name="T15">pustynia</text:span></text:p>
              </text:list-item>
              <text:list-item>
                <text:p text:style-name="P83">wskazuje na mapie obszary występowania pustyń gorących i pustyń lodowych</text:p>
              </text:list-item>
              <text:list-item>
                <text:p text:style-name="P83">rozpoznaje rośliny i zwierzęta charakterystyczne dla pustyń gorących i pustyń lodowych</text:p>
              </text:list-item>
              <text:list-item>
                <text:p text:style-name="P83">wskazuje na mapie położenie strefy krajobrazów śródziemnomorskich</text:p>
              </text:list-item>
              <text:list-item>
                <text:p text:style-name="P83">wymienia na podstawie mapy państwa leżące nad Morzem Śródziemnym</text:p>
              </text:list-item>
              <text:list-item>
                <text:p text:style-name="P83">rozpoznaje rośliny i zwierzęta charakterystyczne dla strefy śródziemnomorskiej</text:p>
              </text:list-item>
              <text:list-item>
                <text:p text:style-name="P82"><text:span text:style-name="T9">wymienia gatunki upraw charakterystycznych dla strefy </text:span><text:soft-page-break/><text:span text:style-name="T9">śródziemnomorskiej</text:span></text:p>
              </text:list-item>
              <text:list-item>
                <text:p text:style-name="P82"><text:span text:style-name="T9">wyjaśnia znaczenie terminów: </text:span><text:span text:style-name="T15">tajga</text:span><text:span text:style-name="T9">, </text:span><text:span text:style-name="T15">tundra</text:span><text:span text:style-name="T9">, </text:span><text:span text:style-name="T15">wieloletnia</text:span><text:span text:style-name="T9"> </text:span><text:span text:style-name="T15">zmarzlina</text:span></text:p>
              </text:list-item>
              <text:list-item>
                <text:p text:style-name="P83">wskazuje na mapie położenie stref tajgi i tundry</text:p>
              </text:list-item>
              <text:list-item>
                <text:p text:style-name="P83">rozpoznaje gatunki roślin i zwierząt charakterystyczne dla tajgi i tundry</text:p>
              </text:list-item>
              <text:list-item>
                <text:p text:style-name="P83">wskazuje na mapie Himalaje </text:p>
              </text:list-item>
              <text:list-item>
                <text:p text:style-name="P83">wymienia charakterystyczne dla Himalajów gatunki roślin i zwierząt </text:p>
              </text:list-item>
            </text:list>
          </table:table-cell>
          <table:table-cell table:style-name="Tabela1.A4" office:value-type="string">
            <text:p text:style-name="P24">Uczeń:</text:p>
            <text:list xml:id="list6806423572626562130" text:style-name="WWNum25">
              <text:list-item>
                <text:p text:style-name="P84">wyjaśnia różnicę między pogodą a klimatem</text:p>
              </text:list-item>
            </text:list>
            <text:list xml:id="list40585589" text:continue-list="list40586647" text:style-name="WWNum17">
              <text:list-item>
                <text:p text:style-name="P77"><text:s/>odczytuje z klimatogramu temperaturę powietrza i wielkość opadów atmosferycznych w danym miesiącu</text:p>
              </text:list-item>
              <text:list-item>
                <text:p text:style-name="P77">wymienia typy klimatów w strefie umiarkowanej </text:p>
              </text:list-item>
            </text:list>
            <text:list xml:id="list40569189" text:continue-list="list40565541" text:style-name="WWNum16">
              <text:list-item>
                <text:list>
                  <text:list-item>
                    <text:p text:style-name="P78">omawia na podstawie mapy stref klimatycznych i klimatogramów klimat strefy wilgotnych lasów równikowych oraz klimat strefy lasów liściastych i mieszanych </text:p>
                  </text:list-item>
                  <text:list-item>
                    <text:p text:style-name="P78">omawia na podstawie ilustracji warstwową budowę lasów strefy umiarkowanej </text:p>
                  </text:list-item>
                </text:list>
              </text:list-item>
            </text:list>
            <text:list xml:id="list40585116" text:continue-list="list40585589" text:style-name="WWNum17">
              <text:list-item>
                <text:p text:style-name="P74"><text:span text:style-name="T5">wyjaśnia znaczenie terminów: </text:span><text:span text:style-name="T6">preria</text:span><text:span text:style-name="T5">,</text:span><text:span text:style-name="T6"> pampa</text:span></text:p>
              </text:list-item>
              <text:list-item>
                <text:p text:style-name="P74"><text:span text:style-name="T5">omawia charakterystyczne </text:span><text:soft-page-break/><text:span text:style-name="T5">cechy klimatu stref sawann i stepów</text:span></text:p>
              </text:list-item>
            </text:list>
            <text:list xml:id="list40567060" text:continue-list="list40569189" text:style-name="WWNum16">
              <text:list-item>
                <text:list>
                  <text:list-item>
                    <text:p text:style-name="P78">opisuje na podstawie ilustracji świat roślin i zwierząt pustyń gorących i pustyń lodowych</text:p>
                  </text:list-item>
                </text:list>
              </text:list-item>
            </text:list>
            <text:list xml:id="list40594884" text:continue-list="list40585116" text:style-name="WWNum17">
              <text:list-item>
                <text:p text:style-name="P77">wymienia cechy charakterystyczne klimatu śródziemnomorskiego</text:p>
              </text:list-item>
              <text:list-item>
                <text:p text:style-name="P77">wymienia obiekty turystyczne w basenie Morza Śródziemnego</text:p>
              </text:list-item>
              <text:list-item>
                <text:p text:style-name="P77">wymienia charakterystyczne cechy klimatu stref tajgi i tundry</text:p>
              </text:list-item>
              <text:list-item>
                <text:p text:style-name="P77">wskazuje na mapie położenie najwyższych łańcuchów górskich innych niż Himalaje</text:p>
              </text:list-item>
              <text:list-item>
                <text:p text:style-name="P77"><text:s/>charakteryzuje krajobraz wysokogórski w Himalajach</text:p>
              </text:list-item>
              <text:list-item>
                <text:p text:style-name="P77">opisuje świat roślin i zwierząt w Himalajach </text:p>
              </text:list-item>
            </text:list>
          </table:table-cell>
          <table:table-cell table:style-name="Tabela1.A4" office:value-type="string">
            <text:p text:style-name="P24">Uczeń:</text:p>
            <text:list xml:id="list40582186" text:continue-list="list40567060" text:style-name="WWNum16">
              <text:list-item>
                <text:list>
                  <text:list-item>
                    <text:p text:style-name="P85">wskazuje na mapie klimatycznej</text:p>
                  </text:list-item>
                </text:list>
              </text:list-item>
            </text:list>
            <text:p text:style-name="P39">obszary o najwyższej oraz</text:p>
            <text:p text:style-name="P39">najniższej średniej rocznej</text:p>
            <text:p text:style-name="P40">temperaturze powietrza</text:p>
            <text:list xml:id="list40580237" text:continue-numbering="true" text:style-name="WWNum16">
              <text:list-item>
                <text:list>
                  <text:list-item>
                    <text:p text:style-name="P85">wskazuje na mapie klimatycznej</text:p>
                  </text:list-item>
                </text:list>
              </text:list-item>
            </text:list>
            <text:p text:style-name="P40">obszary o największej</text:p>
            <text:p text:style-name="P40">i najmniejszej rocznej sumie</text:p>
            <text:p text:style-name="P40">opadów</text:p>
            <text:list xml:id="list40566225" text:continue-numbering="true" text:style-name="WWNum16">
              <text:list-item>
                <text:list>
                  <text:list-item>
                    <text:p text:style-name="P86">porównuje temperaturę powietrza i opady atmosferyczne w klimacie morskim i kontynentalnym </text:p>
                  </text:list-item>
                </text:list>
              </text:list-item>
              <text:list-item>
                <text:p text:style-name="P86">wymienia kryteria wydzielania stref krajobrazowych</text:p>
                <text:list>
                  <text:list-item>
                    <text:p text:style-name="P86">przedstawia na podstawie ilustracji układ stref krajobrazowych na półkuli północnej </text:p>
                  </text:list-item>
                  <text:list-item>
                    <text:p text:style-name="P86"><text:soft-page-break/>charakteryzuje warstwy wilgotnego lasu równikowego </text:p>
                  </text:list-item>
                  <text:list-item>
                    <text:p text:style-name="P86">charakteryzuje na podstawie ilustracji krajobrazy sawann i stepów </text:p>
                  </text:list-item>
                  <text:list-item>
                    <text:p text:style-name="P86">omawia klimat stref pustyń gorących i pustyń lodowych </text:p>
                  </text:list-item>
                  <text:list-item>
                    <text:p text:style-name="P86">omawia rzeźbę terenu pustyń gorących</text:p>
                  </text:list-item>
                  <text:list-item>
                    <text:p text:style-name="P86">omawia cechy krajobrazu śródziemnomorskiego</text:p>
                  </text:list-item>
                  <text:list-item>
                    <text:p text:style-name="P86">charakteryzuje cechy krajobrazu tajgi i tundry</text:p>
                  </text:list-item>
                  <text:list-item>
                    <text:p text:style-name="P86">charakteryzuje na podstawie ilustracji piętra roślinne w Himalajach 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4">Uczeń:</text:p>
            <text:list xml:id="list40579879" text:continue-numbering="true" text:style-name="WWNum16">
              <text:list-item>
                <text:list>
                  <text:list-item>
                    <text:p text:style-name="P73"><text:span text:style-name="T5">oblicza średnią roczną </text:span><text:bookmark text:name="_GoBack1"/><text:span text:style-name="T5">temperaturę powietrza</text:span></text:p>
                  </text:list-item>
                  <text:list-item>
                    <text:p text:style-name="P78">oblicza różnicę między średnią temperatura powietrza w najcieplejszym miesiącu i najzimniejszym miesiącu roku</text:p>
                  </text:list-item>
                  <text:list-item>
                    <text:p text:style-name="P78">oblicza roczną sumę opadów</text:p>
                  </text:list-item>
                  <text:list-item>
                    <text:p text:style-name="P78">prezentuje przykłady budownictwa, sposoby gospodarowania i zajęcia mieszkańców stref wilgotnych lasów równikowych oraz lasów liściastych i mieszanych </text:p>
                  </text:list-item>
                  <text:list-item>
                    <text:p text:style-name="P78">porównuje cechy krajobrazu sawann i stepów</text:p>
                  </text:list-item>
                  <text:list-item>
                    <text:p text:style-name="P78">omawia przykłady budownictwa i sposoby gospodarowania w strefach pustyń gorących i pustyń lodowych</text:p>
                  </text:list-item>
                  <text:list-item>
                    <text:p text:style-name="P73"><text:span text:style-name="T5">prezentuje przykłady </text:span><text:soft-page-break/><text:span text:style-name="T5">budownictwa i sposoby gospodarowania w strefie śródziemnomorskiej </text:span></text:p>
                  </text:list-item>
                  <text:list-item>
                    <text:p text:style-name="P78">porównuje budownictwo i życie mieszkańców stref tajgi i tundry</text:p>
                  </text:list-item>
                  <text:list-item>
                    <text:p text:style-name="P78">analizuje zmienność warunków klimatycznych w Himalajach i jej wpływ na życie ludności 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24">Uczeń:</text:p>
            <text:list xml:id="list40576626" text:continue-numbering="true" text:style-name="WWNum16">
              <text:list-item>
                <text:list>
                  <text:list-item>
                    <text:p text:style-name="P78">przedstawia zróżnicowanie temperatury powietrza i opadów atmosferycznych na Ziemi na podstawie map tematycznych </text:p>
                  </text:list-item>
                  <text:list-item>
                    <text:p text:style-name="P78">omawia wpływ człowieka na krajobrazy Ziemi</text:p>
                  </text:list-item>
                  <text:list-item>
                    <text:p text:style-name="P78">porównuje wilgotne lasy równikowe z lasami liściastymi i mieszanymi strefy umiarkowanej pod względem klimatu, roślinności i świata zwierząt</text:p>
                  </text:list-item>
                  <text:list-item>
                    <text:p text:style-name="P78">analizuje strefy sawann i stepów pod względem położenia, warunków klimatycznych i głównych cech krajobrazu</text:p>
                  </text:list-item>
                  <text:list-item>
                    <text:p text:style-name="P78">przedstawia podobieństwa i różnice między krajobrazami pustyń gorących i pustyń lodowych</text:p>
                  </text:list-item>
                  <text:list-item>
                    <text:p text:style-name="P73"><text:span text:style-name="T5">opisuje na podstawie dodatkowych źródeł informacji zróżnicowanie przyrodnicze i </text:span><text:soft-page-break/><text:span text:style-name="T5">kulturowe strefy śródziemnomorskiej </text:span></text:p>
                  </text:list-item>
                  <text:list-item>
                    <text:p text:style-name="P78">porównuje rozmieszczenie stref krajobrazowych na Ziemi i pięter roślinności w górach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Default_20_Paragraph_20_Font" style:display-name="Default Paragraph Font" style:family="text"/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Calibri1" style:font-name-complex="Humanst521EU1"/>
    </style:style>
    <style:style style:name="ListLabel_20_5" style:display-name="ListLabel 5" style:family="text">
      <style:text-properties style:font-name-asian="Times New Roman1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18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Leszko</meta:initial-creator>
    <dc:creator>Małgorzata Szostek</dc:creator>
    <meta:editing-cycles>21</meta:editing-cycles>
    <meta:creation-date>2018-01-18T09:52:00</meta:creation-date>
    <dc:date>2022-09-05T20:34:31.59</dc:date>
    <meta:editing-duration>PT2H31M56S</meta:editing-duration>
    <meta:generator>OpenOffice/4.1.1$Win32 OpenOffice.org_project/411m6$Build-9775</meta:generator>
    <meta:document-statistic meta:table-count="1" meta:image-count="0" meta:object-count="0" meta:page-count="11" meta:paragraph-count="330" meta:word-count="3023" meta:character-count="21982"/>
    <meta:user-defined meta:name="AppVersion">16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