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left="-1cm" fo:margin-top="0cm" fo:margin-bottom="0cm" table:align="left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602cm"/>
    </style:style>
    <style:style style:name="Tabela1.E" style:family="table-column">
      <style:table-column-properties style:column-width="5.607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01cm" style:keep-together="true" fo:keep-together="auto"/>
    </style:style>
    <style:style style:name="Tabela1.3" style:family="table-row">
      <style:table-row-properties style:min-row-height="0.499cm" style:keep-together="true" fo:keep-together="auto"/>
    </style:style>
    <style:style style:name="Tabela1.4" style:family="table-row">
      <style:table-row-properties style:min-row-height="6.985cm"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9.901cm" style:keep-together="true" fo:keep-together="auto"/>
    </style:style>
    <style:style style:name="Tabela1.8" style:family="table-row">
      <style:table-row-properties style:keep-together="true" fo:keep-together="auto"/>
    </style:style>
    <style:style style:name="P1" style:family="paragraph" style:parent-style-name="Text_20_body">
      <style:paragraph-properties fo:margin-top="0cm" fo:margin-bottom="0cm" fo:line-height="115%"/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P2" style:family="paragraph" style:parent-style-name="Text_20_body">
      <style:paragraph-properties fo:margin-top="0cm" fo:margin-bottom="0cm" fo:line-height="115%" fo:text-align="center" style:justify-single-word="false"/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P3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5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5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5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5pt" style:font-name-asian="Times New Roman1" style:font-size-asian="15pt" style:language-asian="pl" style:country-asian="PL" style:font-name-complex="Times New Roman1" style:font-size-complex="15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5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22pt" style:font-size-asian="22pt" style:font-size-complex="22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5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5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fo:break-before="pag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22" style:family="paragraph" style:parent-style-name="Text_20_body">
      <style:paragraph-properties fo:margin-left="1.376cm" fo:margin-right="0cm" fo:margin-top="0cm" fo:margin-bottom="0cm" fo:text-indent="0cm" style:auto-text-indent="false"/>
      <style:text-properties style:font-name-complex="Times New Roman1"/>
    </style:style>
    <style:style style:name="P23" style:family="paragraph" style:parent-style-name="Text_20_body">
      <style:paragraph-properties fo:margin-left="1.376cm" fo:margin-right="0cm" fo:margin-top="0cm" fo:margin-bottom="0cm" fo:text-indent="0cm" style:auto-text-indent="false"/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P24" style:family="paragraph" style:parent-style-name="Standard">
      <style:paragraph-properties>
        <style:tab-stops>
          <style:tab-stop style:position="0.217cm"/>
        </style:tab-stops>
      </style:paragraph-properties>
    </style:style>
    <style:style style:name="P25" style:family="paragraph" style:parent-style-name="Standard">
      <style:paragraph-properties style:line-height-at-least="0.302cm"/>
      <style:text-properties style:font-name="Calibri" fo:font-size="9pt" style:font-name-asian="Calibri1" style:font-size-asian="9pt" style:font-name-complex="Calibri1" style:font-size-complex="9pt"/>
    </style:style>
    <style:style style:name="P26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27" style:family="paragraph" style:parent-style-name="Standard">
      <style:paragraph-properties fo:margin-left="0cm" fo:margin-right="-0.025cm" fo:text-indent="0cm" style:auto-text-indent="false"/>
    </style:style>
    <style:style style:name="P28" style:family="paragraph" style:parent-style-name="Standard">
      <style:paragraph-properties fo:margin-left="0cm" fo:margin-right="-0.025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Calibri1" style:font-size-complex="8pt"/>
    </style:style>
    <style:style style:name="P29" style:family="paragraph" style:parent-style-name="Text_20_body">
      <style:paragraph-properties fo:margin-left="0.751cm" fo:margin-right="0cm" fo:margin-top="0cm" fo:margin-bottom="0cm" fo:text-align="justify" style:justify-single-word="false" fo:text-indent="1.251cm" style:auto-text-indent="false"/>
      <style:text-properties style:font-name-complex="Times New Roman1"/>
    </style:style>
    <style:style style:name="P30" style:family="paragraph" style:parent-style-name="Text_20_body">
      <style:paragraph-properties fo:margin-left="1.752cm" fo:margin-right="0cm" fo:margin-top="0cm" fo:margin-bottom="0cm" fo:text-align="justify" style:justify-single-word="false" fo:text-indent="0.249cm" style:auto-text-indent="false"/>
      <style:text-properties style:font-name-complex="Times New Roman1"/>
    </style:style>
    <style:style style:name="P31" style:family="paragraph" style:parent-style-name="Standard">
      <style:paragraph-properties fo:margin-left="0.088cm" fo:margin-right="0cm" fo:text-align="center" style:justify-single-word="false" fo:text-indent="-0.088cm" style:auto-text-indent="false"/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32" style:family="paragraph" style:parent-style-name="Standard">
      <style:paragraph-properties fo:margin-left="0.088cm" fo:margin-right="0cm" fo:text-align="center" style:justify-single-word="false" fo:text-indent="-0.088cm" style:auto-text-indent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33" style:family="paragraph" style:parent-style-name="Standard">
      <style:paragraph-properties fo:margin-left="0.279cm" fo:margin-right="0cm" fo:text-align="center" style:justify-single-word="false" fo:text-indent="-0.25cm" style:auto-text-indent="false"/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34" style:family="paragraph" style:parent-style-name="Standard">
      <style:paragraph-properties fo:margin-left="0.279cm" fo:margin-right="0cm" fo:text-align="center" style:justify-single-word="false" fo:text-indent="-0.25cm" style:auto-text-indent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35" style:family="paragraph" style:parent-style-name="Standard">
      <style:paragraph-properties fo:margin-left="-0.111cm" fo:margin-right="-0.123cm" fo:text-align="center" style:justify-single-word="false" fo:text-indent="0cm" style:auto-text-indent="false"/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36" style:family="paragraph" style:parent-style-name="Standard">
      <style:paragraph-properties fo:margin-left="-0.111cm" fo:margin-right="-0.123cm" fo:text-align="center" style:justify-single-word="false" fo:text-indent="0cm" style:auto-text-indent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37" style:family="paragraph" style:parent-style-name="Standard">
      <style:paragraph-properties fo:margin-left="0.127cm" fo:margin-right="-0.025cm" fo:text-align="center" style:justify-single-word="false" fo:text-indent="-0.127cm" style:auto-text-indent="false"/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38" style:family="paragraph" style:parent-style-name="Standard">
      <style:paragraph-properties fo:margin-left="0.127cm" fo:margin-right="-0.025cm" fo:text-align="center" style:justify-single-word="false" fo:text-indent="-0.127cm" style:auto-text-indent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39" style:family="paragraph" style:parent-style-name="Text_20_body">
      <style:paragraph-properties fo:line-height="107%"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42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5pt" style:font-weight-complex="bold"/>
    </style:style>
    <style:style style:name="P43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5pt" style:font-weight-complex="normal"/>
    </style:style>
    <style:style style:name="P44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5pt" style:font-weight-complex="normal"/>
    </style:style>
    <style:style style:name="P45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46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3pt" style:text-underline-style="none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47" style:family="paragraph" style:parent-style-name="Standard" style:list-style-name="WWNum28" style:master-page-name="Landscape">
      <style:paragraph-properties fo:margin-top="0cm" fo:margin-bottom="0.212cm" fo:line-height="100%" fo:text-align="justify" style:justify-single-word="false" style:page-number="auto"/>
    </style:style>
    <style:style style:name="P48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49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50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</style:style>
    <style:style style:name="P51" style:family="paragraph" style:parent-style-name="Standard" style:list-style-name="WWNum17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52" style:family="paragraph" style:parent-style-name="Standard" style:list-style-name="WWNum17">
      <style:paragraph-properties fo:margin-left="0.125cm" fo:margin-right="0cm" fo:text-indent="-0.125cm" style:auto-text-indent="false"/>
    </style:style>
    <style:style style:name="P53" style:family="paragraph" style:parent-style-name="Text_20_body" style:list-style-name="WWNum9">
      <style:paragraph-properties fo:margin-top="0cm" fo:margin-bottom="0cm" fo:text-align="justify" style:justify-single-word="false"/>
      <style:text-properties style:font-name-complex="Times New Roman1"/>
    </style:style>
    <style:style style:name="P54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5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6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7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8" style:family="paragraph" style:parent-style-name="List_20_Paragraph" style:list-style-name="WWNum7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9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6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61" style:family="paragraph" style:parent-style-name="List_20_Paragraph" style:list-style-name="WWNum22">
      <style:paragraph-properties fo:margin-left="0.28cm" fo:margin-right="0cm" fo:text-indent="-0.25cm" style:auto-text-indent="false">
        <style:tab-stops>
          <style:tab-stop style:position="0.265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62" style:family="paragraph" style:parent-style-name="List_20_Paragraph" style:list-style-name="WWNum22">
      <style:paragraph-properties fo:margin-left="0.28cm" fo:margin-right="0cm" fo:text-indent="-0.25cm" style:auto-text-indent="false">
        <style:tab-stops>
          <style:tab-stop style:position="0.265cm"/>
        </style:tab-stops>
      </style:paragraph-properties>
    </style:style>
    <style:style style:name="P63" style:family="paragraph" style:parent-style-name="List_20_Paragraph" style:list-style-name="WWNum22">
      <style:paragraph-properties fo:margin-left="0.28cm" fo:margin-right="-0.18cm" fo:text-indent="-0.25cm" style:auto-text-indent="false">
        <style:tab-stops>
          <style:tab-stop style:position="0.265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64" style:family="paragraph" style:parent-style-name="List_20_Paragraph" style:list-style-name="WWNum22">
      <style:paragraph-properties fo:margin-left="0.219cm" fo:margin-right="0cm" fo:text-indent="-0.25cm" style:auto-text-indent="false">
        <style:tab-stops>
          <style:tab-stop style:position="0.265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65" style:family="paragraph" style:parent-style-name="List_20_Paragraph" style:list-style-name="WWNum16">
      <style:paragraph-properties fo:margin-left="0.222cm" fo:margin-right="0cm" fo:text-indent="-0.222cm" style:auto-text-indent="false">
        <style:tab-stops>
          <style:tab-stop style:position="0.265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66" style:family="paragraph" style:parent-style-name="List_20_Paragraph" style:list-style-name="WWNum16">
      <style:paragraph-properties fo:margin-left="0.222cm" fo:margin-right="0cm" fo:text-indent="-0.222cm" style:auto-text-indent="false">
        <style:tab-stops>
          <style:tab-stop style:position="0.265cm"/>
        </style:tab-stops>
      </style:paragraph-properties>
    </style:style>
    <style:style style:name="P67" style:family="paragraph" style:parent-style-name="List_20_Paragraph" style:list-style-name="WWNum17">
      <style:paragraph-properties fo:margin-left="0.219cm" fo:margin-right="0cm" fo:text-indent="-0.219cm" style:auto-text-indent="false"/>
      <style:text-properties style:font-name="Calibri" fo:font-size="9pt" style:font-size-asian="9pt" style:font-name-complex="Calibri1" style:font-size-complex="9pt"/>
    </style:style>
    <style:style style:name="P68" style:family="paragraph" style:parent-style-name="List_20_Paragraph" style:list-style-name="WWNum17">
      <style:paragraph-properties fo:margin-left="0.219cm" fo:margin-right="-0.235cm" fo:text-indent="-0.219cm" style:auto-text-indent="false"/>
      <style:text-properties style:font-name="Calibri" fo:font-size="9pt" style:font-size-asian="9pt" style:font-name-complex="Calibri1" style:font-size-complex="9pt"/>
    </style:style>
    <style:style style:name="P69" style:family="paragraph" style:parent-style-name="List_20_Paragraph" style:list-style-name="WWNum16">
      <style:paragraph-properties fo:margin-left="0.228cm" fo:margin-right="0cm" fo:text-indent="-0.228cm" style:auto-text-indent="false">
        <style:tab-stops>
          <style:tab-stop style:position="0.265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70" style:family="paragraph" style:parent-style-name="List_20_Paragraph" style:list-style-name="WWNum16">
      <style:paragraph-properties fo:margin-left="0.228cm" fo:margin-right="0cm" fo:text-indent="-0.228cm" style:auto-text-indent="false">
        <style:tab-stops>
          <style:tab-stop style:position="0.265cm"/>
        </style:tab-stops>
      </style:paragraph-properties>
    </style:style>
    <style:style style:name="P71" style:family="paragraph" style:parent-style-name="List_20_Paragraph" style:list-style-name="WWNum16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72" style:family="paragraph" style:parent-style-name="List_20_Paragraph" style:list-style-name="WWNum17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73" style:family="paragraph" style:parent-style-name="List_20_Paragraph" style:list-style-name="WWNum17">
      <style:paragraph-properties fo:margin-left="0.125cm" fo:margin-right="0cm" fo:text-indent="-0.125cm" style:auto-text-indent="false"/>
    </style:style>
    <style:style style:name="P74" style:family="paragraph" style:parent-style-name="List_20_Paragraph" style:list-style-name="WWNum16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75" style:family="paragraph" style:parent-style-name="List_20_Paragraph" style:list-style-name="WWNum17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76" style:family="paragraph" style:parent-style-name="List_20_Paragraph" style:list-style-name="WWNum16">
      <style:paragraph-properties fo:margin-left="0.125cm" fo:margin-right="0cm" fo:text-indent="-0.125cm" style:auto-text-indent="false"/>
    </style:style>
    <style:style style:name="P77" style:family="paragraph" style:parent-style-name="List_20_Paragraph" style:list-style-name="WWNum16">
      <style:paragraph-properties fo:margin-left="0.125cm" fo:margin-right="-0.268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78" style:family="paragraph" style:parent-style-name="List_20_Paragraph" style:list-style-name="WWNum17">
      <style:paragraph-properties fo:margin-left="0.125cm" fo:margin-right="-0.319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79" style:family="paragraph" style:parent-style-name="List_20_Paragraph" style:list-style-name="WWNum21">
      <style:paragraph-properties fo:margin-left="0.229cm" fo:margin-right="0cm" fo:text-indent="-0.25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80" style:family="paragraph" style:parent-style-name="List_20_Paragraph" style:list-style-name="WWNum21">
      <style:paragraph-properties fo:margin-left="0.229cm" fo:margin-right="0cm" fo:text-indent="-0.229cm" style:auto-text-indent="false"/>
      <style:text-properties style:font-name="Calibri" fo:font-size="9pt" style:font-size-asian="9pt" style:font-name-complex="Calibri1" style:font-size-complex="9pt"/>
    </style:style>
    <style:style style:name="P81" style:family="paragraph" style:parent-style-name="List_20_Paragraph" style:list-style-name="WWNum21">
      <style:paragraph-properties fo:margin-left="0.22cm" fo:margin-right="0cm" fo:text-indent="-0.22cm" style:auto-text-indent="false"/>
      <style:text-properties style:font-name="Calibri" fo:font-size="9pt" style:font-size-asian="9pt" style:font-name-complex="Calibri1" style:font-size-complex="9pt"/>
    </style:style>
    <style:style style:name="P82" style:family="paragraph" style:parent-style-name="List_20_Paragraph" style:list-style-name="WWNum17">
      <style:paragraph-properties fo:margin-left="0.168cm" fo:margin-right="0cm" fo:text-indent="-0.173cm" style:auto-text-indent="false"/>
      <style:text-properties style:font-name="Calibri" fo:font-size="9pt" style:font-size-asian="9pt" style:font-name-complex="Calibri1" style:font-size-complex="9pt"/>
    </style:style>
    <style:style style:name="P83" style:family="paragraph" style:parent-style-name="List_20_Paragraph" style:list-style-name="WWNum17">
      <style:paragraph-properties fo:margin-left="0.168cm" fo:margin-right="0cm" fo:text-indent="-0.173cm" style:auto-text-indent="false"/>
    </style:style>
    <style:style style:name="P84" style:family="paragraph" style:parent-style-name="List_20_Paragraph" style:list-style-name="WWNum17">
      <style:paragraph-properties fo:margin-left="0.125cm" fo:margin-right="0cm" fo:text-indent="-0.173cm" style:auto-text-indent="false"/>
      <style:text-properties style:font-name="Calibri" fo:font-size="9pt" style:font-size-asian="9pt" style:font-name-complex="Calibri1" style:font-size-complex="9pt"/>
    </style:style>
    <style:style style:name="P85" style:family="paragraph" style:parent-style-name="List_20_Paragraph" style:list-style-name="WWNum23">
      <style:paragraph-properties fo:margin-left="0.235cm" fo:margin-right="0cm" fo:text-indent="-0.235cm" style:auto-text-indent="false"/>
      <style:text-properties style:font-name="Calibri" fo:font-size="9pt" style:font-size-asian="9pt" style:font-name-complex="Calibri1" style:font-size-complex="9pt"/>
    </style:style>
    <style:style style:name="P86" style:family="paragraph" style:parent-style-name="List_20_Paragraph" style:list-style-name="WWNum16">
      <style:paragraph-properties fo:margin-left="0.192cm" fo:margin-right="0cm" fo:text-indent="-0.173cm" style:auto-text-indent="false"/>
      <style:text-properties style:font-name="Calibri" fo:font-size="9pt" style:font-size-asian="9pt" style:font-name-complex="Calibri1" style:font-size-complex="9pt"/>
    </style:style>
    <style:style style:name="P87" style:family="paragraph" style:parent-style-name="List_20_Paragraph" style:list-style-name="WWNum16">
      <style:paragraph-properties fo:margin-left="0.192cm" fo:margin-right="0cm" fo:text-indent="-0.173cm" style:auto-text-indent="false"/>
    </style:style>
    <style:style style:name="P88" style:family="paragraph" style:parent-style-name="List_20_Paragraph" style:list-style-name="WWNum24">
      <style:paragraph-properties fo:margin-left="0.18cm" fo:margin-right="0cm" fo:text-indent="-0.146cm" style:auto-text-indent="false"/>
      <style:text-properties style:font-name="Calibri" fo:font-size="9pt" style:font-size-asian="9pt" style:font-name-complex="Calibri1" style:font-size-complex="9pt"/>
    </style:style>
    <style:style style:name="P89" style:family="paragraph" style:parent-style-name="List_20_Paragraph" style:list-style-name="WWNum25">
      <style:paragraph-properties fo:margin-left="0.185cm" fo:margin-right="0cm" fo:text-indent="-0.198cm" style:auto-text-indent="false"/>
      <style:text-properties style:font-name="Calibri" fo:font-size="9pt" style:font-size-asian="9pt" style:font-name-complex="Calibri1" style:font-size-complex="9pt"/>
    </style:style>
    <style:style style:name="P90" style:family="paragraph" style:parent-style-name="List_20_Paragraph" style:list-style-name="WWNum26">
      <style:paragraph-properties fo:margin-left="0.185cm" fo:margin-right="0cm" fo:text-indent="-0.198cm" style:auto-text-indent="false"/>
      <style:text-properties style:font-name="Calibri" fo:font-size="9pt" style:font-size-asian="9pt" style:font-name-complex="Calibri1" style:font-size-complex="9pt"/>
    </style:style>
    <style:style style:name="P91" style:family="paragraph" style:parent-style-name="List_20_Paragraph" style:list-style-name="WWNum16">
      <style:paragraph-properties fo:margin-left="0.217cm" fo:margin-right="0cm" fo:text-indent="-0.217cm" style:auto-text-indent="false"/>
      <style:text-properties style:font-name="Calibri" fo:font-size="9pt" style:font-size-asian="9pt" style:font-name-complex="Calibri1" style:font-size-complex="9pt"/>
    </style:style>
    <style:style style:name="P92" style:family="paragraph" style:parent-style-name="List_20_Paragraph" style:list-style-name="WWNum16">
      <style:paragraph-properties fo:margin-left="0.217cm" fo:margin-right="0cm" fo:text-indent="-0.217cm" style:auto-text-indent="false"/>
    </style:style>
    <style:style style:name="P93" style:family="paragraph" style:parent-style-name="List_20_Paragraph" style:list-style-name="WWNum16">
      <style:paragraph-properties fo:margin-left="0.175cm" fo:margin-right="0cm" fo:text-indent="-0.198cm" style:auto-text-indent="false"/>
      <style:text-properties style:font-name="Calibri" fo:font-size="9pt" style:font-size-asian="9pt" style:font-name-complex="Calibri1" style:font-size-complex="9pt"/>
    </style:style>
    <style:style style:name="P94" style:family="paragraph" style:parent-style-name="List_20_Paragraph" style:list-style-name="WWNum16">
      <style:paragraph-properties fo:margin-left="0.229cm" fo:margin-right="0cm" fo:text-indent="-0.196cm" style:auto-text-indent="false"/>
      <style:text-properties style:font-name="Calibri" fo:font-size="9pt" style:font-size-asian="9pt" style:font-name-complex="Calibri1" style:font-size-complex="9pt"/>
    </style:style>
    <style:style style:name="P95" style:family="paragraph" style:parent-style-name="List_20_Paragraph" style:list-style-name="WWNum16">
      <style:paragraph-properties fo:margin-left="0.229cm" fo:margin-right="0cm" fo:text-indent="-0.196cm" style:auto-text-indent="false"/>
    </style:style>
    <style:style style:name="P96" style:family="paragraph" style:parent-style-name="List_20_Paragraph" style:list-style-name="WWNum27">
      <style:paragraph-properties fo:margin-left="0.21cm" fo:margin-right="0cm" fo:text-indent="-0.198cm" style:auto-text-indent="false"/>
      <style:text-properties style:font-name="Calibri" fo:font-size="9pt" style:font-size-asian="9pt" style:font-name-complex="Calibri1" style:font-size-complex="9pt"/>
    </style:style>
    <style:style style:name="P97" style:family="paragraph" style:parent-style-name="List_20_Paragraph" style:list-style-name="WWNum28">
      <style:paragraph-properties fo:margin-left="0.21cm" fo:margin-right="0cm" fo:text-indent="-0.198cm" style:auto-text-indent="false"/>
      <style:text-properties style:font-name="Calibri" fo:font-size="9pt" style:font-size-asian="9pt" style:font-name-complex="Calibri1" style:font-size-complex="9pt"/>
    </style:style>
    <style:style style:name="P98" style:family="paragraph" style:parent-style-name="List_20_Paragraph" style:list-style-name="WWNum27">
      <style:paragraph-properties fo:margin-left="0.21cm" fo:margin-right="0cm" fo:text-indent="-0.198cm" style:auto-text-indent="false"/>
    </style:style>
    <style:style style:name="P99" style:family="paragraph" style:parent-style-name="List_20_Paragraph" style:list-style-name="WWNum28">
      <style:paragraph-properties fo:margin-left="0.21cm" fo:margin-right="0cm" fo:text-indent="-0.198cm" style:auto-text-indent="false"/>
    </style:style>
    <style:style style:name="P100" style:family="paragraph" style:parent-style-name="Default" style:list-style-name="WWNum16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101" style:family="paragraph" style:parent-style-name="Default" style:list-style-name="WWNum16">
      <style:paragraph-properties fo:margin-left="0.125cm" fo:margin-right="0cm" fo:text-indent="-0.125cm" style:auto-text-indent="false"/>
    </style:style>
    <style:style style:name="P102" style:family="paragraph" style:parent-style-name="Default" style:list-style-name="WWNum16">
      <style:paragraph-properties fo:margin-left="0.284cm" fo:margin-right="0cm" fo:text-indent="-0.284cm" style:auto-text-indent="false"/>
      <style:text-properties style:font-name="Calibri" fo:font-size="9pt" style:font-size-asian="9pt" style:font-name-complex="Calibri1" style:font-size-complex="9pt"/>
    </style:style>
    <style:style style:name="P103" style:family="paragraph" style:parent-style-name="Default" style:list-style-name="WWNum21">
      <style:paragraph-properties fo:margin-left="0.229cm" fo:margin-right="0cm" fo:text-indent="-0.229cm" style:auto-text-indent="false"/>
    </style:style>
    <style:style style:name="P104" style:family="paragraph" style:parent-style-name="Default" style:list-style-name="WWNum21">
      <style:paragraph-properties fo:margin-left="0.229cm" fo:margin-right="0cm" fo:text-indent="-0.229cm" style:auto-text-indent="false"/>
      <style:text-properties style:font-name="Calibri" fo:font-size="9pt" style:font-size-asian="9pt" style:font-name-complex="Calibri1" style:font-size-complex="9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5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6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7" style:family="text">
      <style:text-properties style:font-name="Calibri" fo:font-size="9pt" style:font-size-asian="9pt" style:font-name-complex="Calibri1" style:font-size-complex="9pt"/>
    </style:style>
    <style:style style:name="T8" style:family="text">
      <style:text-properties style:font-name="Calibri" fo:font-size="9pt" style:font-name-asian="Calibri1" style:font-size-asian="9pt" style:font-name-complex="Calibri1" style:font-size-complex="9pt"/>
    </style:style>
    <style:style style:name="T9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0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1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12" style:family="text">
      <style:text-properties style:font-name="Arial1" fo:font-size="9pt" fo:font-weight="bold" style:font-name-asian="Calibri1" style:font-size-asian="9pt" style:language-asian="pl" style:country-asian="PL" style:font-weight-asian="bold" style:font-name-complex="Arial2" style:font-size-complex="14pt" style:font-weight-complex="bold"/>
    </style:style>
    <style:style style:name="T13" style:family="text">
      <style:text-properties style:font-name="Arial1" fo:font-size="9pt" fo:font-style="italic" fo:font-weight="bold" style:font-name-asian="Calibri1" style:font-size-asian="9pt" style:language-asian="pl" style:country-asian="PL" style:font-style-asian="italic" style:font-weight-asian="bold" style:font-name-complex="Arial2" style:font-size-complex="14pt" style:font-style-complex="italic" style:font-weight-complex="bold"/>
    </style:style>
    <style:style style:name="T14" style:family="text">
      <style:text-properties style:font-name="Arial1" fo:font-size="9pt" fo:font-style="italic" fo:font-weight="bold" style:font-name-asian="Calibri1" style:font-size-asian="9pt" style:language-asian="pl" style:country-asian="PL" style:font-style-asian="italic" style:font-weight-asian="bold" style:font-name-complex="Arial2" style:font-size-complex="14pt" style:font-weight-complex="bold"/>
    </style:style>
    <style:style style:name="T15" style:family="text">
      <style:text-properties fo:font-size="12pt" style:font-size-asian="12pt" style:font-size-complex="15pt"/>
    </style:style>
    <text:list-style style:name="L1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ZEDMIOTOWE ZASADY OCENIANIA</text:p>
      <text:p text:style-name="P18"/>
      <text:p text:style-name="P17">GEOGRAFIA <text:s/>kl. VIII</text:p>
      <text:p text:style-name="P17">2022/2023</text:p>
      <text:p text:style-name="P1"><text:bookmark text:name="_GoBack"/></text:p>
      <text:p text:style-name="P2"/>
      <text:p text:style-name="P2">PODSTAWY PRAWNE</text:p>
      <text:p text:style-name="P2"/>
      <text:list xml:id="list2691568015749023266" text:style-name="WWNum9">
        <text:list-item>
          <text:p text:style-name="P53">Podstawa programowa kształcenia ogólnego wprowadzona rozporządzeniem Ministra Edukacji Narodowej z dnia 14 lutego 2017 roku.</text:p>
        </text:list-item>
        <text:list-item>
          <text:p text:style-name="P53">Podręcznik do geografii dla klasy ósmej szkoły podstawowej” Planeta Nowa”</text:p>
        </text:list-item>
      </text:list>
      <text:p text:style-name="P29">Nr. dopuszczenia: 906/4/2018</text:p>
      <text:p text:style-name="P29">Autorzy: Tomasz Rachwał, Dawid Szczypiński</text:p>
      <text:p text:style-name="P30">Seria: Planeta Nowa.</text:p>
      <text:list xml:id="list40592554" text:continue-numbering="true" text:style-name="WWNum9">
        <text:list-item>
          <text:p text:style-name="P53">Statut Szkoły Podstawowej Nr 2 im. Rotmistrza Witolda Pileckiego w Olsztynku.</text:p>
        </text:list-item>
      </text:list>
      <text:p text:style-name="P22"/>
      <text:p text:style-name="P23"/>
      <text:p text:style-name="P8">UCZNIOWIE W TOKU ZAJĘĆ LEKCYJNYCH MOGĄ OTRZYMYWAĆ OCENY CZĄSTKOWE ZA:</text:p>
      <text:p text:style-name="P6"/>
      <text:list xml:id="list159737943694705437" text:style-name="WWNum7">
        <text:list-item>
          <text:p text:style-name="P55">sprawdzian wiadomości po zakończonym dziale; </text:p>
        </text:list-item>
        <text:list-item>
          <text:p text:style-name="P55">test diagnozujący; </text:p>
        </text:list-item>
        <text:list-item>
          <text:p text:style-name="P55">krótkie sprawdziany wiedzy – kartkówki; </text:p>
        </text:list-item>
        <text:list-item>
          <text:p text:style-name="P55">odpowiedź ustną (połączoną ze znajomością mapy); </text:p>
        </text:list-item>
        <text:list-item>
          <text:p text:style-name="P55">samodzielnie wykonaną pracę domową; </text:p>
        </text:list-item>
        <text:list-item>
          <text:p text:style-name="P55">aktywność na lekcji (lub jej brak); </text:p>
        </text:list-item>
        <text:list-item>
          <text:p text:style-name="P55">przygotowanie do lekcji (przynoszenie zeszytów przedmiotowych i zeszytów ćwiczeń); </text:p>
        </text:list-item>
        <text:list-item>
          <text:p text:style-name="P55">krótkie odpowiedzi w toku lekcji; </text:p>
        </text:list-item>
        <text:list-item>
          <text:p text:style-name="P55">prezentowanie pracy grupy; </text:p>
        </text:list-item>
        <text:list-item>
          <text:p text:style-name="P55">wykonanie prac dodatkowych (zaproponowanych przez ucznia lub wskazanych przez </text:p>
        </text:list-item>
        <text:list-item>
          <text:p text:style-name="P58">nauczyciela), wynikających z zainteresowań ucznia, wiążących się z programem jak i wykraczające poza program np.: własne działania na rzecz środowiska potwierdzone przez dorosłych, przygotowanie materiału do nowej lekcji, zorganizowanie wystawy, konkursu itp.,</text:p>
        </text:list-item>
      </text:list>
      <text:p text:style-name="P8"/>
      <text:p text:style-name="P8">ZASADY OCENIANIA I KWALIFIKACJI UCZNIA</text:p>
      <text:p text:style-name="P9"/>
      <text:p text:style-name="P5"><text:span text:style-name="T2">1)</text:span><text:span text:style-name="T4"> </text:span><text:span text:style-name="T2">Prace klasowe</text:span><text:span text:style-name="T4"> (do 45 minut) </text:span></text:p>
      <text:list xml:id="list7612588547991733751" text:style-name="WWNum2">
        <text:list-item>
          <text:p text:style-name="P56">Prace klasowe są obowiązkowe. W przypadku nieobecności ucznia na pracy klasowej powinien napisać ją</text:p>
        </text:list-item>
      </text:list>
      <text:list xml:id="list9183869180543793138" text:style-name="WWNum1">
        <text:list-item>
          <text:p text:style-name="P57">w terminie dwutygodniowym od momentu powrotu do szkoły (czas i sposób do uzgodnienia z nauczycielem). </text:p>
        </text:list-item>
        <text:list-item>
          <text:p text:style-name="P57">Jeżeli uczeń nie napisze pracy klasowej w uzgodnionym terminie, nauczyciel wpisuje do dziennika ocenę niedostateczną. </text:p>
        </text:list-item>
        <text:list-item>
          <text:p text:style-name="P57">Praca klasowa jest zapowiedziana tydzień wcześniej oraz omówiony i powtórzony jest jej zakres. </text:p>
        </text:list-item>
        <text:list-item>
          <text:p text:style-name="P57">Prace pisemne powinny być ocenione i oddane w ciągu 2 tygodni. </text:p>
        </text:list-item>
        <text:list-item>
          <text:p text:style-name="P57">Nieobecność ucznia na sprawdzianie wynikająca z celowego unikania lekcji (lekcja <text:soft-page-break/>nieusprawiedliwiona) równoznaczna jest z otrzymaniem oceny niedostatecznej. </text:p>
        </text:list-item>
        <text:list-item>
          <text:p text:style-name="P57">Wszystkie prace są archiwizowane - do wglądu dla rodziców na spotkaniach indywidualnych u nauczyciela przedmiotu</text:p>
        </text:list-item>
      </text:list>
      <text:p text:style-name="P6"/>
      <text:p text:style-name="P5"><text:span text:style-name="T2">2)</text:span><text:span text:style-name="T4"> Jeżeli uzyskana przez ucznia ocena z prac klasowych nie satysfakcjonuje go - istnieje możliwość poprawy w terminie ustalonym przez nauczyciela. </text:span></text:p>
      <text:p text:style-name="P14"/>
      <text:p text:style-name="P12">Uwaga:</text:p>
      <text:list xml:id="list40591627" text:continue-numbering="true" text:style-name="WWNum1">
        <text:list-item>
          <text:p text:style-name="P57">Poprawa oceny niedostatecznej dopuszczającej jest dobrowolna i musi odbywać się poza lekcjami w ciągu 2 tygodni od dnia podania informacji o ocenach. Uczeń może poprawiać pracę z danego zakresu sprawdzanych umiejętność ci i wiedzy tylko jeden raz w terminie uzgodnionym z nauczycielem. </text:p>
        </text:list-item>
        <text:list-item>
          <text:p text:style-name="P57">W przypadku prac klasowych, odpowiedzi ustnych, kartkówek, zadań domowych, wykonanych ćwiczeń- przy ocenie końcowej brane są pod uwagę wszystkie uzyskane w tym zakresie noty.</text:p>
        </text:list-item>
      </text:list>
      <text:p text:style-name="P3"/>
      <text:p text:style-name="P6"/>
      <text:p text:style-name="P5"><text:span text:style-name="T1">3) Kartkówki</text:span><text:span text:style-name="T3"> (10 -20 minut) </text:span></text:p>
      <text:list xml:id="list40618266" text:continue-numbering="true" text:style-name="WWNum1">
        <text:list-item>
          <text:p text:style-name="P60"><text:span text:style-name="T1">Kartkówki</text:span><text:span text:style-name="T3"> nie są obowiązkowe, nie muszą być zapowiadane i nie podlegają poprawie. Jeżeli uczeń nie napisze kartkówki w uzgodnionym terminie, nauczyciel wpisuje do </text:span></text:p>
        </text:list-item>
      </text:list>
      <text:list xml:id="list4017146050865712610" text:style-name="WWNum4">
        <text:list-item>
          <text:p text:style-name="P59">dziennika „-”. </text:p>
        </text:list-item>
        <text:list-item>
          <text:p text:style-name="P59">Uczniowie nieobecni na kartkówce, jeśli chcą piszą ją lub odpowiadają ustnie w najbliższym terminie (jeden tydzień). Czas i sposób do uzgodnienia z nauczycielem. </text:p>
        </text:list-item>
        <text:list-item>
          <text:p text:style-name="P59">Kartkówka obejmuje materiał z trzech ostatnich tematów. </text:p>
        </text:list-item>
        <text:list-item>
          <text:p text:style-name="P59">Nieobecność ucznia na lekcji nie zwalnia go z przygotowania się do lekcji i możliwości pisania kartkówki. </text:p>
        </text:list-item>
      </text:list>
      <text:p text:style-name="P6"/>
      <text:p text:style-name="P5"><text:span text:style-name="T1">4)</text:span><text:span text:style-name="T3"> Przy odpowiedzi ustnej obowiązuje ucznia znajomość treści z trzech ostatnich tematów. </text:span></text:p>
      <text:p text:style-name="P14"/>
      <text:p text:style-name="P13">5) Aktywność</text:p>
      <text:list xml:id="list40592734" text:continue-numbering="true" text:style-name="WWNum4">
        <text:list-item>
          <text:p text:style-name="P59">Przez aktywność na lekcji rozumiemy: częste zgłaszanie się na lekcji i udzielanie poprawnych odpowiedzi, rozwiązywanie przykładów ćwiczeniowych, aktywną pracę w grupach. </text:p>
        </text:list-item>
        <text:list-item>
          <text:p text:style-name="P59">Aktywność na lekcji nagradzana jest oceną, „+” lub ustną pochwałą. O ilości przyznanych „+” decyduje nauczyciel, biorąc pod uwagę stopień trudności rozpatrywanego przez ucznia problemu oraz możliwości intelektualne ucznia. </text:p>
        </text:list-item>
        <text:list-item>
          <text:p text:style-name="P59">Uczeń, który w trakcie realizacji materiału na lekcji nie bierze czynnego udziału lub uniemożliwia prowadzenie zajęć, czy też wykonuje czynności nie związane z biegiem zajęć może otrzymać „-” (traktowany w kategorii aktywność na lekcji). </text:p>
        </text:list-item>
        <text:list-item>
          <text:p text:style-name="P59">Za 3 zgromadzonych znaków („+” lub „-„) uczeń otrzymuje ocenę. </text:p>
        </text:list-item>
      </text:list>
      <text:p text:style-name="P6"/>
      <text:p text:style-name="P5"><text:span text:style-name="T1">6)</text:span><text:span text:style-name="T3"> Przy ocenieniu zeszytu przedmiotowego lub zeszytu ćwiczeń bierze się pod uwagę systematyczność, poprawność i staranność prowadzenia notatek oraz wykonywania rysunków. Brak systematycznie wykonywanych prac domowych w zeszycie ćwiczeń, wpływa na obniżenie oceny końcowej za prowadzenie zeszytu. </text:span></text:p>
      <text:p text:style-name="P15"/>
      <text:p text:style-name="P5"><text:span text:style-name="T1">7)</text:span><text:span text:style-name="T3"> Nauczyciel ma prawo przerwać jakąkolwiek formę pisemną (kartkówka, sprawdzian, praca klasowa) uczniowi (lub całej klasie), jeżeli stwierdzi na podstawie zachowania ucznia (klasy) niesamodzielność pracy (przez niesamodzielną pracę należy rozumieć: odwracanie się, rozmawianie, odpisywanie, przepisywanie itp.) lub zakłócanie przebiegu sprawdzianu (np. sygnałem telefonu komórkowego). Stwierdzenie niesamodzielnej pracy lub zakłócanie przebiegu </text:span><text:soft-page-break/><text:span text:style-name="T3">jest podstawą do wystawienia oceny niedostatecznej, której nie można poprawić.</text:span></text:p>
      <text:p text:style-name="P7"/>
      <text:p text:style-name="P5"><text:span text:style-name="T1">8)</text:span><text:span text:style-name="T3"> W przypadku sprawdzianów pisemnych stosowane są konkretne kryteria punktowe, tu: - uzyskanie, co najmniej: </text:span></text:p>
      <text:list xml:id="list40603502" text:continue-numbering="true" text:style-name="WWNum4">
        <text:list-item>
          <text:p text:style-name="P59">100-95%- ocena celująca</text:p>
        </text:list-item>
        <text:list-item>
          <text:p text:style-name="P59">94-85%- ocena bardzo dobra</text:p>
        </text:list-item>
        <text:list-item>
          <text:p text:style-name="P59">84-75%- ocena dobra</text:p>
        </text:list-item>
        <text:list-item>
          <text:p text:style-name="P59">74-50%- ocena dostateczna</text:p>
        </text:list-item>
        <text:list-item>
          <text:p text:style-name="P59">49-30%- ocena dopuszczająca</text:p>
        </text:list-item>
        <text:list-item>
          <text:p text:style-name="P59">0- 29%- ocena niedostateczna</text:p>
        </text:list-item>
      </text:list>
      <text:p text:style-name="P4"/>
      <text:p text:style-name="P7"/>
      <text:p text:style-name="P5"><text:span text:style-name="T1">9)</text:span><text:span text:style-name="T3"> Dwa razy w semestrze (przy 2 godz./tyg.) i jeden raz w semestrze (przy 1godz./tyg.) uczeń może zgłosić (tylko na początku lekcji) nieprzygotowanie do lekcji bez podania przyczyny. </text:span></text:p>
      <text:p text:style-name="P7">o „nieprzygotowanie" zgłasza się na początku lekcji i przez nie rozumie się: niegotowość do odpowiedzi ustnej, kartkówki </text:p>
      <text:p text:style-name="P7"/>
      <text:p text:style-name="P11">Uwaga:</text:p>
      <text:p text:style-name="P7">Nie można zgłaszać nieprzygotowanie w przypadku zapowiedzianego wcześniej na dany dzień sprawdzania i oceniania określonej formy - tu: sprawdzianu, kartkówki, innych zleconych zadań. </text:p>
      <text:p text:style-name="P7"/>
      <text:p text:style-name="P5"><text:span text:style-name="T1">10)</text:span><text:span text:style-name="T3"> Uczeń (tylko na początku lekcji) może zgłosić bez żadnych konsekwencji: brak pracy domowej, zeszytu przedmiotowego lub zeszytu– dwa razy w semestrze. Po wykorzystaniu limitu określonego powyżej uczeń otrzymuje za każdy brak ocenę niedostateczną. </text:span></text:p>
      <text:p text:style-name="P10"/>
      <text:p text:style-name="P11">Uwaga:</text:p>
      <text:p text:style-name="P7">Jeżeli na kolejną, najbliższą lekcję uczeń nie uzupełnia braku pracy domowej, nauczyciel może wystawić ocenę niedostateczną za brak zadania. </text:p>
      <text:p text:style-name="P16"/>
      <text:p text:style-name="P5"><text:span text:style-name="T1">11)</text:span><text:span text:style-name="T3"> Po dłuższej, usprawiedliwionej nieobecności w szkole (powyżej 2 tygodni) uczeń będzie oceniany po nadrobieniu braków w wiadomościach, zapisach lekcyjnych, ćwiczeniach wykonywanych na lekcjach, pracach domowych - co należy do jego obowiązku. Nastąpi to nie później niż po 2 tygodniach od czasu powrotu na zajęcia. Dokładny termin i formę ustala nauczyciel uwzględniając przyczynę absencji i możliwości ucznia. </text:span></text:p>
      <text:p text:style-name="P7"/>
      <text:p text:style-name="P7"/>
      <text:p text:style-name="P5"><text:span text:style-name="T1">12)</text:span><text:span text:style-name="T3"> Na koniec semestru nie przewiduje się dodatkowych sprawdzianów zaliczeniowych. Uzyskane stopnie w poszczególnych formach aktywności ucznia stanowią podstawę stopnia semestralnego. </text:span></text:p>
      <text:p text:style-name="P7"/>
      <text:p text:style-name="P7"/>
      <text:list xml:id="list5966928567136499756" text:style-name="L1">
        <text:list-item>
          <text:p text:style-name="P41">Przy wystawianiu oceny na koniec roku szkolnego uwzględnia się pracę i wyniki z całego roku szkolnego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<text:soft-page-break/><text:span text:style-name="T3"><text:s text:c="61"/></text:span><text:s text:c="2"/>Uwaga</text:p>
      <text:list xml:id="list3527111881512455870" text:style-name="L2">
        <text:list-header>
          <text:p text:style-name="P42"/>
          <text:p text:style-name="P46">Zasady oceniania podczas nauczania zdalnego<text:span text:style-name="T15"> <text:s text:c="14"/></text:span></text:p>
          <text:p text:style-name="P43"/>
        </text:list-header>
      </text:list>
      <text:list xml:id="list3603136064912046160" text:style-name="L3">
        <text:list-item>
          <text:p text:style-name="P44">Oceny wystawiane są zgodnie z obowiązującym w szkole systemem wagowym, a oceny cząstkowe zgodnie z obowiązującym systemem procentowy</text:p>
        </text:list-item>
        <text:list-item>
          <text:p text:style-name="P44"><text:s/>Uczeń może wykazać się swoją wiedzą poprzez:</text:p>
          <text:p text:style-name="P44"><text:s/> Wykonanie zadań (kart pracy, odpowiedzi na pytania itp.) wyznaczonych przez nauczyciela, a następnie przesłanie ich na wyznaczony przez nauczyciela adres mailowy lub grupę społecznościową, komunikator itp.</text:p>
          <text:p text:style-name="P44"><text:s/> Wykonanie zadań (kart pracy, odpowiedzi na pytania itp.), które dołączone są jako załączniki do wiadomości na Librusie</text:p>
          <text:p text:style-name="P44"><text:s/> Wykonanie zadań na platformach edukacyjnych <text:s/></text:p>
        </text:list-item>
        <text:list-item>
          <text:p text:style-name="P44"><text:s/>Ocenie podlega:</text:p>
          <text:p text:style-name="P44"><text:s/> zgodność wypowiedzi pisemnej z tematem </text:p>
          <text:p text:style-name="P44"> właściwe stosowanie pojęć </text:p>
          <text:p text:style-name="P44"> uzasadnianie swojego stanowiska </text:p>
          <text:p text:style-name="P44"> poprawność odczytywania i uzupełniania schematów, map, wykresów, tabel </text:p>
          <text:p text:style-name="P44"> merytoryczność wypowiedzi pisemnej </text:p>
          <text:p text:style-name="P44"> poprawność rozwiązań zadań obliczeniowych </text:p>
          <text:p text:style-name="P44"> poprawność stosowania znaków, symboli <text:s/></text:p>
        </text:list-item>
        <text:list-item>
          <text:p text:style-name="P44">Nauczyciel bierze pod uwagę trudną sytuację rodzinną ucznia, ograniczony dostęp do internetu.</text:p>
        </text:list-item>
        <text:list-item>
          <text:p text:style-name="P44">Zadania wskazane przez nauczyciela są obowiązkowe ( w wyznaczonym przez niego terminie)</text:p>
        </text:list-item>
        <text:list-item>
          <text:p text:style-name="P44">Niewykonanie przez ucznia zadanych prac i niepodejmowanie przez niego zdalnych aktywności zostanie ocenione na ocenę niedostateczną.</text:p>
        </text:list-item>
        <text:list-item>
          <text:p text:style-name="P44">Nauczyciel podczas nauczania zdalnego kładzie szczególny nacisk na systematyczność ,samokształcenie i odpowiedzialność ucznia za poziom przyswojonej wiedzy.</text:p>
        </text:list-item>
        <text:list-item>
          <text:p text:style-name="P54">W przypadku braku możliwości (podczas edukacji zdalnej) wyegzekwowania od ucznia informacji o stopniu opanowania wiadomości i umiejętności przewidzianych w podstawie programowej z powodu:</text:p>
        </text:list-item>
      </text:list>
      <text:p text:style-name="P39">1 - licznych nieobecności, </text:p>
      <text:p text:style-name="P39">2 - nieodsyłania zadanych prac,</text:p>
      <text:p text:style-name="P39">3 - nieodpowiadania na pytania zadawane przez nauczyciela,</text:p>
      <text:p text:style-name="P39">4 - częstych problemów <text:s/>ze sprzętem,</text:p>
      <text:p text:style-name="P39"> istnieje możliwość wezwania ucznia do szkoły w trybie nadzwyczajnym w celu zweryfikowania przez nauczyciela posiadanej przez niego wiedzy i umiejętności.</text:p>
      <text:list xml:id="list40624161" text:continue-numbering="true" text:style-name="L3">
        <text:list-header>
          <text:p text:style-name="P45"/>
        </text:list-header>
      </text:list>
      <text:p text:style-name="P19"><text:s/></text:p>
      <text:p text:style-name="P19"/>
      <text:p text:style-name="P19"><text:s text:c="2"/></text:p>
      <text:p text:style-name="P7"/>
      <text:p text:style-name="P7"/>
      <text:p text:style-name="P7"/>
      <text:p text:style-name="P7"/>
      <text:p text:style-name="P5"/>
      <text:p text:style-name="P7"/>
      <text:p text:style-name="P7"/>
      <text:list xml:id="list8187538348843290219" text:style-name="WWNum28">
        <text:list-item>
          <text:p text:style-name="P47"><text:span text:style-name="T12">Wymagania edukacyjne z geografii dla klasy 8 oparte na </text:span><text:span text:style-name="T13">Programie nauczania geografii w </text:span><text:span text:style-name="T14">szkole podstawowej</text:span><text:span text:style-name="T12"> – </text:span><text:span text:style-name="T13">Planeta Nowa </text:span><text:span text:style-name="T12">autorstwa Ewy Marii Tuz i Barbary Dziedzic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Wymagania na poszczególne oceny</text:p>
          </table:table-cell>
          <table:table-cell table:style-name="Tabela1.A1" table:number-columns-spanned="4" office:value-type="string">
            <text:p text:style-name="Textformatvorlage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1">konieczne</text:p>
            <text:p text:style-name="P32">(ocena dopuszczająca)</text:p>
          </table:table-cell>
          <table:table-cell table:style-name="Tabela1.A1" office:value-type="string">
            <text:p text:style-name="P33">podstawowe</text:p>
            <text:p text:style-name="P34">(ocena dostateczna)</text:p>
          </table:table-cell>
          <table:table-cell table:style-name="Tabela1.A1" office:value-type="string">
            <text:p text:style-name="P35">rozszerzające</text:p>
            <text:p text:style-name="P36">(ocena dobra)</text:p>
          </table:table-cell>
          <table:table-cell table:style-name="Tabela1.A1" office:value-type="string">
            <text:p text:style-name="P37">dopełniające</text:p>
            <text:p text:style-name="P38">(ocena bardzo dobra)</text:p>
          </table:table-cell>
          <table:table-cell table:style-name="Tabela1.A1" office:value-type="string">
            <text:p text:style-name="P37">wykraczające</text:p>
            <text:p text:style-name="P38">(ocena celująca)</text:p>
          </table:table-cell>
        </table:table-row>
        <table:table-row table:style-name="Tabela1.3">
          <table:table-cell table:style-name="Tabela1.A1" office:value-type="string">
            <text:p text:style-name="P27"><text:span text:style-name="T5">I. </text:span><text:span text:style-name="T6">Azja</text:span></text:p>
          </table:table-cell>
          <table:table-cell table:style-name="Tabela1.A1" table:number-columns-spanned="4" office:value-type="string">
            <text:p text:style-name="Textformatvorlage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4"><text:span text:style-name="T7">Uczeń:</text:span><text:span text:style-name="T8"> </text:span></text:p>
            <text:list xml:id="list8625887616260613539" text:style-name="WWNum15">
              <text:list-item>
                <text:p text:style-name="P48">wskazuje na mapie położenie geograficzne Azji </text:p>
              </text:list-item>
              <text:list-item>
                <text:p text:style-name="P48">wymienia formy ukształtowania powierzchni Azji</text:p>
              </text:list-item>
              <text:list-item>
                <text:p text:style-name="P48">wymienia strefy klimatyczne Azji <text:line-break/>na podstawie mapy klimatycznej </text:p>
              </text:list-item>
              <text:list-item>
                <text:p text:style-name="P48">wymienia największe rzeki Azji</text:p>
              </text:list-item>
              <text:list-item>
                <text:p text:style-name="P48">wymienia strefy aktywności sejsmicznej w Azji na podstawie mapy geologicznej </text:p>
              </text:list-item>
              <text:list-item>
                <text:p text:style-name="P50"><text:span text:style-name="T8">wyjaśnia znaczenie terminu </text:span><text:span text:style-name="T9">wulkanizm</text:span></text:p>
              </text:list-item>
              <text:list-item>
                <text:p text:style-name="P48">odczytuje z mapy nazwy największych wulkanów w Azji </text:p>
              </text:list-item>
              <text:list-item>
                <text:p text:style-name="P48">wskazuje na mapie zasięg Ognistego Pierścienia Pacyfiku </text:p>
              </text:list-item>
              <text:list-item>
                <text:p text:style-name="P48">wymienia czynniki przyrodnicze wpływające na rozwój rolnictwa w Azji</text:p>
              </text:list-item>
              <text:list-item>
                <text:p text:style-name="P48">wymienia główne uprawy w Azji <text:line-break/>na podstawie mapy gospodarczej </text:p>
              </text:list-item>
              <text:list-item>
                <text:p text:style-name="P48">określa cechy położenia Japonii na podstawie mapy ogólnogeograficznej </text:p>
              </text:list-item>
              <text:list-item>
                <text:p text:style-name="P48">wymienia cechy środowiska naturalnego Japonii</text:p>
              </text:list-item>
              <text:list-item>
                <text:p text:style-name="P48">wymienia główne uprawy w Japonii</text:p>
              </text:list-item>
              <text:list-item>
                <text:p text:style-name="P48">określa cechy położenia Chin na podstawie mapy ogólnogeograficznej </text:p>
              </text:list-item>
              <text:list-item>
                <text:p text:style-name="P48">lokalizuje na mapie ośrodki przemysłu zaawansowanych technologii <text:line-break/>w Chinach</text:p>
              </text:list-item>
              <text:list-item>
                <text:p text:style-name="P50"><text:span text:style-name="T8">wymienia główne uprawy w Chinach <text:line-break/></text:span><text:span text:style-name="T8">i opisuje ich rozmieszczenie na podstawie mapy gospodarczej </text:span></text:p>
              </text:list-item>
              <text:list-item>
                <text:p text:style-name="P48">określa położenie geograficzne Indii</text:p>
              </text:list-item>
              <text:list-item>
                <text:p text:style-name="P48">porównuje liczbę ludności Chin i Indii <text:soft-page-break/>oraz odczytuje z wykresu ich prognozę</text:p>
              </text:list-item>
              <text:list-item>
                <text:p text:style-name="P48">wymienia największe aglomeracje Indii i wskazuje je na mapie</text:p>
              </text:list-item>
              <text:list-item>
                <text:p text:style-name="P50"><text:span text:style-name="T8">wyjaśnia znaczenie terminu </text:span><text:span text:style-name="T9">slumsy</text:span></text:p>
              </text:list-item>
              <text:list-item>
                <text:p text:style-name="P48">wymienia główne rośliny uprawne <text:line-break/>w Indiach i wskazuje na mapie tematycznej regiony ich występowania </text:p>
              </text:list-item>
              <text:list-item>
                <text:p text:style-name="P49">wymienia surowce mineralne w Indiach i wskazuje na mapie regiony ich występowania </text:p>
              </text:list-item>
              <text:list-item>
                <text:p text:style-name="P48">określa położenie geograficzne Bliskiego Wschodu</text:p>
              </text:list-item>
              <text:list-item>
                <text:p text:style-name="P48">wymienia państwa leżące na Bliskim Wschodzie na podstawie mapy politycznej </text:p>
              </text:list-item>
              <text:list-item>
                <text:p text:style-name="P48">wskazuje na mapie miejsca konfliktów zbrojnych na Bliskim Wschodzie </text:p>
              </text:list-item>
            </text:list>
          </table:table-cell>
          <table:table-cell table:style-name="Tabela1.A4" office:value-type="string">
            <text:p text:style-name="Standard"><text:span text:style-name="T7">Uczeń:</text:span><text:span text:style-name="T8"> </text:span></text:p>
            <text:list xml:id="list6613655241412444898" text:style-name="WWNum22">
              <text:list-item>
                <text:p text:style-name="P61">opisuje linię brzegową Azji na podstawie mapy świata </text:p>
              </text:list-item>
              <text:list-item>
                <text:p text:style-name="P61">charakteryzuje zróżnicowanie środowiska geograficznego Azji</text:p>
              </text:list-item>
              <text:list-item>
                <text:p text:style-name="P61">przedstawia kontrasty <text:line-break/>w ukształtowaniu powierzchni terenu Azji</text:p>
              </text:list-item>
              <text:list-item>
                <text:p text:style-name="P61">omawia czynniki klimatyczne kształtujące klimat Azji</text:p>
              </text:list-item>
              <text:list-item>
                <text:p text:style-name="P61">omawia strefy roślinne Azji</text:p>
              </text:list-item>
              <text:list-item>
                <text:p text:style-name="P61">omawia budowę wulkanu <text:line-break/>na podstawie ilustracji</text:p>
              </text:list-item>
              <text:list-item>
                <text:p text:style-name="P61">wymienia typy wulkanów i podaje <text:line-break/>ich główne cechy</text:p>
              </text:list-item>
              <text:list-item>
                <text:p text:style-name="P61">wskazuje na mapie obszary Azji <text:line-break/>o korzystnych i niekorzystnych warunkach do rozwoju rolnictwa </text:p>
              </text:list-item>
              <text:list-item>
                <text:p text:style-name="P61">wymienia czołówkę państw azjatyckich w światowych zbiorach roślin uprawnych na podstawie infografiki </text:p>
              </text:list-item>
              <text:list-item>
                <text:p text:style-name="P61">charakteryzuje ukształtowanie powierzchni Japonii</text:p>
              </text:list-item>
              <text:list-item>
                <text:p text:style-name="P61">omawia strukturę zatrudnienia <text:line-break/>w Japonii na podstawie analizy danych statystycznych </text:p>
              </text:list-item>
              <text:list-item>
                <text:p text:style-name="P61">omawia warunki naturalne rozwoju rolnictwa w Japonii</text:p>
              </text:list-item>
              <text:list-item>
                <text:p text:style-name="P63">przedstawia cechy rolnictwa Japonii na podstawie analizy danych statystycznych </text:p>
              </text:list-item>
              <text:list-item>
                <text:p text:style-name="P62"><text:span text:style-name="T7">określa różnorodność cech środowiska </text:span><text:span text:style-name="T7">geograficznego Chin na podstawie mapy tematycznej </text:span></text:p>
              </text:list-item>
              <text:list-item>
                <text:p text:style-name="P61">omawia czynniki przyrodnicze sprzyjające osadnictwu w Chinach</text:p>
              </text:list-item>
              <text:list-item>
                <text:p text:style-name="P61"><text:soft-page-break/>przedstawia nierównomierne rozmieszczenie ludności Chin na podstawie mapy gęstości zaludnienia </text:p>
              </text:list-item>
              <text:list-item>
                <text:p text:style-name="P61">omawia główne kierunki produkcji rolnej w Chinach</text:p>
              </text:list-item>
              <text:list-item>
                <text:p text:style-name="P61">omawia cechy środowiska geograficznego Półwyspu Indyjskiego</text:p>
              </text:list-item>
              <text:list-item>
                <text:p text:style-name="P61">podaje przyczyny powstawania slumsów w Indiach</text:p>
              </text:list-item>
              <text:list-item>
                <text:p text:style-name="P63">omawia warunki uprawy roślin <text:line-break/>w Indiach na podstawie mapy tematycznej </text:p>
              </text:list-item>
              <text:list-item>
                <text:p text:style-name="P63">charakteryzuje indyjską Dolinę Krzemową</text:p>
              </text:list-item>
              <text:list-item>
                <text:p text:style-name="P61">omawia cechy środowiska przyrodniczego Bliskiego Wschodu</text:p>
              </text:list-item>
              <text:list-item>
                <text:p text:style-name="P64">omawia wielkość zasobów ropy naftowej na świecie i na Bliskim Wschodzie na podstawie wykresu <text:line-break/>i mapy tematycznej </text:p>
              </text:list-item>
              <text:list-item>
                <text:p text:style-name="P64">przedstawia cele organizacji OPEC</text:p>
              </text:list-item>
            </text:list>
          </table:table-cell>
          <table:table-cell table:style-name="Tabela1.A4" office:value-type="string">
            <text:p text:style-name="Standard"><text:span text:style-name="T7">Uczeń:</text:span><text:span text:style-name="T8"> </text:span></text:p>
            <text:list xml:id="list522868048791669682" text:style-name="WWNum16">
              <text:list-item>
                <text:p text:style-name="P65">omawia budowę geologiczną Azji <text:line-break/>na podstawie mapy tematycznej </text:p>
              </text:list-item>
              <text:list-item>
                <text:p text:style-name="P65">omawia cyrkulację monsunową i jej wpływ na klimat Azji</text:p>
              </text:list-item>
              <text:list-item>
                <text:p text:style-name="P65">charakteryzuje kontrasty klimatyczne <text:line-break/>i roślinne w Azji na podstawie mapy tematycznej </text:p>
              </text:list-item>
              <text:list-item>
                <text:p text:style-name="P65">omawia czynniki wpływające na układ sieci rzecznej w Azji</text:p>
              </text:list-item>
              <text:list-item>
                <text:p text:style-name="P65">omawia płytową budowę litosfery <text:line-break/>na podstawie map tematycznych </text:p>
              </text:list-item>
              <text:list-item>
                <text:p text:style-name="P65">wyjaśnia przyczyny występowania trzęsień ziemi i tsunami w Azji</text:p>
              </text:list-item>
              <text:list-item>
                <text:p text:style-name="P65">opisuje przebieg trzęsienia ziemi</text:p>
              </text:list-item>
              <text:list-item>
                <text:p text:style-name="P65">omawia warunki przyrodnicze <text:line-break/>i pozaprzyrodnicze rozwoju rolnictwa <text:line-break/>w Azji</text:p>
              </text:list-item>
              <text:list-item>
                <text:p text:style-name="P65">opisuje ekstremalne zjawiska klimatyczne i ich skutki w Japonii opisuje skutki występowania tajfunów na obszarze Japonii</text:p>
              </text:list-item>
              <text:list-item>
                <text:p text:style-name="P65">omawia bariery utrudniające rozwój gospodarki Japonii</text:p>
              </text:list-item>
              <text:list-item>
                <text:p text:style-name="P65">omawia znaczenie i rolę transportu <text:line-break/>w gospodarce Japonii</text:p>
              </text:list-item>
              <text:list-item>
                <text:p text:style-name="P65">omawia cechy gospodarki Chin</text:p>
              </text:list-item>
              <text:list-item>
                <text:p text:style-name="P65">analizuje wielkości PKB w Chinach na tle innych krajów świata na podstawie danych statystycznych </text:p>
              </text:list-item>
              <text:list-item>
                <text:p text:style-name="P66"><text:span text:style-name="T7">charakteryzuje tradycyjne rolnictwo <text:line-break/></text:span><text:span text:style-name="T7">i warunki rozwoju rolnictwa Chin</text:span></text:p>
              </text:list-item>
              <text:list-item>
                <text:p text:style-name="P65">przedstawia problemy demograficzne Indii</text:p>
              </text:list-item>
              <text:list-item>
                <text:p text:style-name="P65">omawia system kastowy w Indiach</text:p>
              </text:list-item>
              <text:list-item>
                <text:p text:style-name="P65"><text:soft-page-break/>przedstawia zróżnicowanie indyjskiej edukacji</text:p>
              </text:list-item>
              <text:list-item>
                <text:p text:style-name="P65">analizuje strukturę zatrudnienia <text:line-break/>i strukturę PKB Indii na podstawie wykresu </text:p>
              </text:list-item>
              <text:list-item>
                <text:p text:style-name="P65">charakteryzuje przemysł przetwórczy Indii</text:p>
              </text:list-item>
              <text:list-item>
                <text:p text:style-name="P65">omawia zróżnicowanie religijne na Bliskim Wschodzie</text:p>
              </text:list-item>
              <text:list-item>
                <text:p text:style-name="P65">omawia wpływ religii na życie muzułmanów</text:p>
              </text:list-item>
              <text:list-item>
                <text:p text:style-name="P65">przedstawia znaczenie przemysłu naftowego w krajach Bliskiego Wschodu</text:p>
              </text:list-item>
            </text:list>
          </table:table-cell>
          <table:table-cell table:style-name="Tabela1.A4" office:value-type="string">
            <text:p text:style-name="Standard"><text:span text:style-name="T7">Uczeń:</text:span><text:span text:style-name="T8"> </text:span></text:p>
            <text:list xml:id="list3462512213562361497" text:style-name="WWNum17">
              <text:list-item>
                <text:p text:style-name="P67">analizuje azjatyckie rekordy dotyczące rzeźby terenu, linii brzegowej <text:line-break/>i hydrosfery na podstawie infografiki </text:p>
              </text:list-item>
              <text:list-item>
                <text:p text:style-name="P67">omawia powstawanie Himalajów <text:line-break/>i rowów oceanicznych</text:p>
              </text:list-item>
              <text:list-item>
                <text:p text:style-name="P67">przedstawia sposoby zabezpieczania ludzi przed skutkami trzęsień ziemi</text:p>
              </text:list-item>
              <text:list-item>
                <text:p text:style-name="P67">omawia warunki klimatyczne w Azji wpływające na rytm uprawy ryżu</text:p>
              </text:list-item>
              <text:list-item>
                <text:p text:style-name="P67">omawia znaczenie uprawy ryżu dla krajów Azji Południowo-Wschodniej </text:p>
              </text:list-item>
              <text:list-item>
                <text:p text:style-name="P67">wykazuje związek między budową geologiczną a występowaniem wulkanów, trzęsień ziemi i tsunami <text:line-break/>w Japonii</text:p>
              </text:list-item>
              <text:list-item>
                <text:p text:style-name="P67">analizuje źródła gospodarczego rozwoju Japonii</text:p>
              </text:list-item>
              <text:list-item>
                <text:p text:style-name="P67">charakteryzuje cechy nowoczesnej gospodarki Japonii oraz rodzaje produkcji przemysłowej</text:p>
              </text:list-item>
              <text:list-item>
                <text:p text:style-name="P68">uzasadnia, że gospodarka Japonii należy do najnowocześniejszych na świecie</text:p>
              </text:list-item>
              <text:list-item>
                <text:p text:style-name="P67">przedstawia problemy demograficzne <text:line-break/>i społeczne Chin z uwzględnieniem przyrostu naturalnego na podstawie analizy danych statystycznych </text:p>
              </text:list-item>
              <text:list-item>
                <text:p text:style-name="P67">omawia znaczenie nowoczesnych kolei w rozwoju gospodarczym Chin</text:p>
              </text:list-item>
              <text:list-item>
                <text:p text:style-name="P67">omawia kontrasty etniczne, językowe <text:line-break/>i religijne w Indiach</text:p>
              </text:list-item>
              <text:list-item>
                <text:p text:style-name="P67">charakteryzuje cechy gospodarki Indii <text:line-break/>i możliwości ich rozwoju</text:p>
              </text:list-item>
              <text:list-item>
                <text:p text:style-name="P67">omawia znaczenie ropy naftowej <text:line-break/>w rozwoju ekonomicznym państw <text:soft-page-break/>Bliskiego Wschodu</text:p>
              </text:list-item>
              <text:list-item>
                <text:p text:style-name="P67">omawia źródła konfliktów zbrojnych <text:line-break/>i terroryzmu na Bliskim Wschodzie</text:p>
              </text:list-item>
            </text:list>
          </table:table-cell>
          <table:table-cell table:style-name="Tabela1.A4" office:value-type="string">
            <text:p text:style-name="Standard"><text:span text:style-name="T7">Uczeń:</text:span><text:span text:style-name="T8"> </text:span></text:p>
            <text:list xml:id="list40623924" text:continue-list="list522868048791669682" text:style-name="WWNum16">
              <text:list-item>
                <text:list>
                  <text:list-item>
                    <text:p text:style-name="P69">wyjaśnia, dlaczego na wschodnich wybrzeżach Azji występuje wiele wulkanów</text:p>
                  </text:list-item>
                  <text:list-item>
                    <text:p text:style-name="P69">udowadnia słuszność stwierdzenia, <text:line-break/>że Azja to kontynent kontrastów geograficznych</text:p>
                  </text:list-item>
                  <text:list-item>
                    <text:p text:style-name="P69">omawia wpływ budowy geologicznej <text:line-break/>na występowanie rowów tektonicznych, wulkanów, trzęsień ziemi i tsunami</text:p>
                  </text:list-item>
                  <text:list-item>
                    <text:p text:style-name="P69">ocenia skutki trzęsień ziemi dla obszarów gęsto zaludnionych</text:p>
                  </text:list-item>
                  <text:list-item>
                    <text:p text:style-name="P69">wyjaśnia na podstawie mapy ogólnogeograficznej i analizy danych statystycznych, dlaczego grunty orne mają niewielki udział w strukturze użytkowania ziemi w Azji </text:p>
                  </text:list-item>
                  <text:list-item>
                    <text:p text:style-name="P69">wykazuje związki między cechami klimatu monsunowego a rytmem upraw i „kulturą ryżu” w Azji Południowo-Wschodniej</text:p>
                  </text:list-item>
                  <text:list-item>
                    <text:p text:style-name="P69">ocenia znaczenie warunków przyrodniczych i czynników społeczno-kulturowych w tworzeniu nowoczesnej gospodarki Japonii</text:p>
                  </text:list-item>
                  <text:list-item>
                    <text:p text:style-name="P69">omawia wpływ gospodarki Chin na gospodarkę światową</text:p>
                  </text:list-item>
                  <text:list-item>
                    <text:p text:style-name="P69">opisuje główne problemy indyjskiego społeczeństwa oraz przedstawia ich przyczyny</text:p>
                  </text:list-item>
                  <text:list-item>
                    <text:p text:style-name="P70"><text:span text:style-name="T7">analizuje skutki występowania konfliktów zbrojnych na Bliskim </text:span><text:span text:style-name="T7">Wschodzie</text:span></text:p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Standard"><text:span text:style-name="T5">II. </text:span><text:span text:style-name="T6">Afryka</text:span></text:p>
          </table:table-cell>
          <table:table-cell table:style-name="Tabela1.A1" table:number-columns-spanned="4" office:value-type="string">
            <text:p text:style-name="Textformatvorlage"/>
          </table:table-cell>
          <table:covered-table-cell/>
          <table:covered-table-cell/>
          <table:covered-table-cell/>
        </table:table-row>
        <text:soft-page-break/>
        <table:table-row table:style-name="Tabela1.6">
          <table:table-cell table:style-name="Tabela1.A4" office:value-type="string">
            <text:p text:style-name="P25">Uczeń: </text:p>
            <text:list xml:id="list40613281" text:continue-numbering="true" text:style-name="WWNum16">
              <text:list-item>
                <text:list>
                  <text:list-item>
                    <text:p text:style-name="P71">określa położenie matematyczno-<text:line-break/>-geograficzne Afryki na podstawie mapy ogólnogeograficznej </text:p>
                  </text:list-item>
                  <text:list-item>
                    <text:p text:style-name="P71">wymienia strefy klimatyczne Afryki</text:p>
                  </text:list-item>
                  <text:list-item>
                    <text:p text:style-name="P71">wymienia największe rzeki i jeziora Afryki</text:p>
                  </text:list-item>
                  <text:list-item>
                    <text:p text:style-name="P77">wymienia czynniki przyrodnicze wpływające na rozwój rolnictwa <text:line-break/>w Afryce</text:p>
                  </text:list-item>
                  <text:list-item>
                    <text:p text:style-name="P71">wymienia główne uprawy w Afryce</text:p>
                  </text:list-item>
                  <text:list-item>
                    <text:p text:style-name="P71">wymienia surowce mineralne Afryki <text:line-break/>na podstawie mapy gospodarczej </text:p>
                  </text:list-item>
                  <text:list-item>
                    <text:p text:style-name="P71">wskazuje obszary występowania surowców mineralnych na terenie Afryki</text:p>
                  </text:list-item>
                  <text:list-item>
                    <text:p text:style-name="P71">wymienia atrakcyjne turystycznie państwa Afryki</text:p>
                  </text:list-item>
                  <text:list-item>
                    <text:p text:style-name="P71">określa położenie geograficzne Etiopii </text:p>
                  </text:list-item>
                  <text:list-item>
                    <text:p text:style-name="P71">wyjaśnia różnicę między głodem <text:line-break/>a niedożywieniem</text:p>
                  </text:list-item>
                  <text:list-item>
                    <text:p text:style-name="P71">wymienia państwa w Afryce dotknięte głodem i niedożywieniem </text:p>
                  </text:list-item>
                  <text:list-item>
                    <text:p text:style-name="P71">określa położenie geograficzne Kenii</text:p>
                  </text:list-item>
                  <text:list-item>
                    <text:p text:style-name="P71">wymienia obiekty turystyczne na terenie Kenii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6">Uczeń:</text:p>
            <text:list xml:id="list40600259" text:continue-list="list3462512213562361497" text:style-name="WWNum17">
              <text:list-item>
                <text:p text:style-name="P72">omawia cechy ukształtowania powierzchni Afryki</text:p>
              </text:list-item>
              <text:list-item>
                <text:p text:style-name="P72">wymienia cechy różnych typów klimatu w Afryce na podstawie klimatogramów </text:p>
              </text:list-item>
              <text:list-item>
                <text:p text:style-name="P72">charakteryzuje sieć rzeczną i jeziora Afryki</text:p>
              </text:list-item>
              <text:list-item>
                <text:p text:style-name="P72">omawia czynniki przyrodnicze <text:line-break/>i pozaprzyrodnicze rozwoju rolnictwa <text:line-break/>w Afryce</text:p>
              </text:list-item>
              <text:list-item>
                <text:p text:style-name="P72">charakteryzuje znaczenie hodowli zwierząt w krajach Afryki</text:p>
              </text:list-item>
              <text:list-item>
                <text:p text:style-name="P72">przedstawia zróżnicowanie PKB <text:line-break/>w różnych państwach Afryki na podstawie analizy danych statystycznych </text:p>
              </text:list-item>
              <text:list-item>
                <text:p text:style-name="P72">omawia przemysł wydobywczy w Afryce</text:p>
              </text:list-item>
              <text:list-item>
                <text:p text:style-name="P72">wskazuje państwa w Afryce dotknięte problemem głodu i niedożywienia na podstawie mapy tematycznej </text:p>
              </text:list-item>
              <text:list-item>
                <text:p text:style-name="P72">analizuje niedożywienie ludności <text:line-break/>w Afryce na podstawie wykresu </text:p>
              </text:list-item>
              <text:list-item>
                <text:p text:style-name="P72">przedstawia ruch turystyczny Kenii na podstawie analizy danych statystycznych </text:p>
              </text:list-item>
            </text:list>
          </table:table-cell>
          <table:table-cell table:style-name="Tabela1.A4" office:value-type="string">
            <text:p text:style-name="P26">Uczeń:</text:p>
            <text:list xml:id="list40601760" text:continue-numbering="true" text:style-name="WWNum17">
              <text:list-item>
                <text:p text:style-name="P72">omawia wpływ czynników klimatotwórczych na klimat Afryki</text:p>
              </text:list-item>
              <text:list-item>
                <text:p text:style-name="P72">omawia rozmieszczenie opadów atmosferycznych w Afryce na podstawie mapy klimatycznej </text:p>
              </text:list-item>
              <text:list-item>
                <text:p text:style-name="P72">omawia udział rolnictwa w strukturze zatrudnienia w wybranych państwach Afryki na podstawie wykresu </text:p>
              </text:list-item>
              <text:list-item>
                <text:p text:style-name="P72">omawia gospodarkę w strefie Sahelu</text:p>
              </text:list-item>
              <text:list-item>
                <text:p text:style-name="P72">omawia cechy gospodarki krajów Afryki na podstawie analizy danych statystycznych </text:p>
              </text:list-item>
              <text:list-item>
                <text:p text:style-name="P72">przedstawia nowoczesne działy gospodarki Afryki</text:p>
              </text:list-item>
              <text:list-item>
                <text:p text:style-name="P78">omawia rozwój i znaczenie usług <text:line-break/>w Afryce</text:p>
              </text:list-item>
              <text:list-item>
                <text:p text:style-name="P72">omawia przyczyny niedożywienia ludności w Etiopii</text:p>
              </text:list-item>
              <text:list-item>
                <text:p text:style-name="P72">opisuje zmiany w poziomie niedożywienia ludności Etiopii</text:p>
              </text:list-item>
              <text:list-item>
                <text:p text:style-name="P72">wymienia obiekty w Kenii wpisane na listę dziedzictwa UNESCO </text:p>
              </text:list-item>
              <text:list-item>
                <text:p text:style-name="P72">opisuje walory kulturowe Kenii na podstawie wybranych źródeł informacji </text:p>
              </text:list-item>
            </text:list>
          </table:table-cell>
          <table:table-cell table:style-name="Tabela1.A4" office:value-type="string">
            <text:p text:style-name="P26">Uczeń:</text:p>
            <text:list xml:id="list40621046" text:continue-numbering="true" text:style-name="WWNum17">
              <text:list-item>
                <text:p text:style-name="P51">omawia związek budowy geologicznej Afryki z powstawaniem rowów tektonicznych</text:p>
              </text:list-item>
              <text:list-item>
                <text:p text:style-name="P51">wyjaśnia cyrkulację powietrza w strefie międzyzwrotnikowej</text:p>
              </text:list-item>
              <text:list-item>
                <text:p text:style-name="P51">omawia przyczyny procesu pustynnienia w strefie Sahelu</text:p>
              </text:list-item>
              <text:list-item>
                <text:p text:style-name="P72">omawia typy rolnictwa w Afryce</text:p>
              </text:list-item>
              <text:list-item>
                <text:p text:style-name="P51">przedstawia czynniki ograniczające rozwój gospodarki w Afryce</text:p>
              </text:list-item>
              <text:list-item>
                <text:p text:style-name="P51">omawia skutki niedożywienia ludności <text:line-break/>w Etiopii</text:p>
              </text:list-item>
              <text:list-item>
                <text:p text:style-name="P51">omawia bariery ograniczające rozwój turystyki w Afryce</text:p>
              </text:list-item>
              <text:list-item>
                <text:p text:style-name="P51">omawia walory przyrodnicze Kenii wpływające na rozwój turystyki</text:p>
              </text:list-item>
            </text:list>
          </table:table-cell>
          <table:table-cell table:style-name="Tabela1.A4" office:value-type="string">
            <text:p text:style-name="P26">Uczeń:</text:p>
            <text:list xml:id="list2765115097527016552" text:style-name="WWNum21">
              <text:list-item>
                <text:p text:style-name="P79">wyjaśnia istnienie strefowości klimatyczno-roślinno-glebowej <text:line-break/>w Afryce</text:p>
              </text:list-item>
              <text:list-item>
                <text:p text:style-name="P80">wyjaśnia związki między warunkami przyrodniczymi a możliwościami gospodarowania w strefie Sahelu</text:p>
              </text:list-item>
              <text:list-item>
                <text:p text:style-name="P80">ocenia skutki stosowania rolnictwa żarowo-odłogowego i plantacyjnego <text:line-break/>w Afryce Zachodniej</text:p>
              </text:list-item>
              <text:list-item>
                <text:p text:style-name="P80">przedstawia rolę chińskich inwestycji na kontynencie afrykańskim</text:p>
              </text:list-item>
              <text:list-item>
                <text:p text:style-name="P80">przedstawia sposoby walki z głodem ludności Afryki na przykładzie Etiopii</text:p>
              </text:list-item>
              <text:list-item>
                <text:p text:style-name="P80">określa związki między warunkami przyrodniczymi i kulturowymi <text:line-break/>a rozwojem turystyki na przykładzie Kenii</text:p>
              </text:list-item>
              <text:list-item>
                <text:p text:style-name="P81">przedstawia argumenty pomagające przełamywać stereotypy na temat Afryki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Standard"><text:span text:style-name="T5">III. </text:span><text:span text:style-name="T6">Ameryka Północna i Ameryka Południowa</text:span></text:p>
          </table:table-cell>
          <table:table-cell table:style-name="Tabela1.A1" table:number-columns-spanned="4" office:value-type="string">
            <text:p text:style-name="Textformatvorlage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26">Uczeń:</text:p>
            <text:list xml:id="list40611105" text:continue-list="list40621046" text:style-name="WWNum17">
              <text:list-item>
                <text:p text:style-name="P51">określa położenie geograficzne Ameryki</text:p>
              </text:list-item>
              <text:list-item>
                <text:p text:style-name="P52"><text:span text:style-name="T7">wymienia nazwy mórz i </text:span><text:span text:style-name="T7">oceanów oblewających Amerykę Północną <text:line-break/>i Amerykę Południową</text:span></text:p>
              </text:list-item>
              <text:list-item>
                <text:p text:style-name="P51">wymienia największe rzeki <text:soft-page-break/>Ameryki <text:line-break/>i wskazuje je na mapie </text:p>
              </text:list-item>
              <text:list-item>
                <text:p text:style-name="P52"><text:span text:style-name="T7">wyjaśnia znaczenie terminów: </text:span><text:span text:style-name="T10">tornado</text:span><text:span text:style-name="T7">, </text:span><text:span text:style-name="T10">cyklon tropikalny</text:span></text:p>
              </text:list-item>
              <text:list-item>
                <text:p text:style-name="P51">wskazuje na mapie Aleję Tornad</text:p>
              </text:list-item>
              <text:list-item>
                <text:p text:style-name="P82">wymienia nazwy wybranych cyklonów tropikalnych w XXI wieku</text:p>
              </text:list-item>
              <text:list-item>
                <text:p text:style-name="P82">określa położenie geograficzne Amazonii</text:p>
              </text:list-item>
              <text:list-item>
                <text:p text:style-name="P82">omawia florę i faunę lasów równikowych</text:p>
              </text:list-item>
              <text:list-item>
                <text:p text:style-name="P82">podaje liczbę ludności Ameryki Północnej i Ameryki Południowej <text:line-break/>na podstawie wykresu </text:p>
              </text:list-item>
              <text:list-item>
                <text:p text:style-name="P82">wymienia główne odmiany człowieka zamieszkujące Amerykę</text:p>
              </text:list-item>
              <text:list-item>
                <text:p text:style-name="P83"><text:span text:style-name="T7">wyjaśnia znaczenie terminów: </text:span><text:span text:style-name="T10">urbanizacja</text:span><text:span text:style-name="T7">, </text:span><text:span text:style-name="T10">wskaźnik urbanizacji</text:span><text:span text:style-name="T7">, </text:span><text:span text:style-name="T10">aglomeracja</text:span><text:span text:style-name="T7">, </text:span><text:span text:style-name="T10">megalopolis</text:span></text:p>
              </text:list-item>
              <text:list-item>
                <text:p text:style-name="P82">wymienia obszary słabo i gęsto zaludnione w Ameryce Północnej <text:line-break/>i Ameryce Południowej i wskazuje je na mapie</text:p>
              </text:list-item>
              <text:list-item>
                <text:p text:style-name="P82">wymienia największe miasta <text:line-break/>i aglomeracje Ameryki Północnej <text:line-break/>i Ameryki Południowej i wskazuje <text:line-break/>na mapie</text:p>
              </text:list-item>
              <text:list-item>
                <text:p text:style-name="P82">przedstawia położenie geograficzne Kanady na podstawie mapy ogólnogeograficznej </text:p>
              </text:list-item>
              <text:list-item>
                <text:p text:style-name="P82">wymienia główne uprawy na terenie Kanady </text:p>
              </text:list-item>
              <text:list-item>
                <text:p text:style-name="P83"><text:span text:style-name="T7">wskazuje zasięg </text:span><text:span text:style-name="T7">występowania głównych upraw w Kanadzie na mapie gospodarczej </text:span></text:p>
              </text:list-item>
              <text:list-item>
                <text:p text:style-name="P82">określa położenie geograficzne Stanów Zjednoczonych</text:p>
              </text:list-item>
              <text:list-item>
                <text:p text:style-name="P83"><text:span text:style-name="T7">wyjaśnia znaczenie terminów: </text:span><text:span text:style-name="T10">produkt światowy brutto</text:span><text:span text:style-name="T7">, </text:span><text:span text:style-name="T10">technopolia</text:span></text:p>
              </text:list-item>
              <text:list-item>
                <text:p text:style-name="P82">wymienia główne działy przemysłu <text:line-break/><text:soft-page-break/>w Stanach Zjednoczonych</text:p>
              </text:list-item>
              <text:list-item>
                <text:p text:style-name="P84">wymienia rodzaje usług wyspecjalizowanych w Stanach Zjednoczonych</text:p>
              </text:list-item>
            </text:list>
          </table:table-cell>
          <table:table-cell table:style-name="Tabela1.A4" office:value-type="string">
            <text:p text:style-name="Standard"><text:span text:style-name="T7">Uczeń:</text:span><text:span text:style-name="T11"> </text:span></text:p>
            <text:list xml:id="list40614479" text:continue-numbering="true" text:style-name="WWNum17">
              <text:list-item>
                <text:p text:style-name="P73"><text:span text:style-name="T7">wymienia nazwy państw leżących <text:line-break/>w Ameryce Północnej i Ameryce </text:span><text:span text:style-name="T7">Południowej</text:span></text:p>
              </text:list-item>
              <text:list-item>
                <text:p text:style-name="P72">podaje główne cechy ukształtowania powierzchni Ameryki</text:p>
              </text:list-item>
              <text:list-item>
                <text:p text:style-name="P72">wymienia strefy klimatyczne <text:soft-page-break/>Ameryki</text:p>
              </text:list-item>
              <text:list-item>
                <text:p text:style-name="P72">omawia przyczyny powstawania tornad i cyklonów tropikalnych</text:p>
              </text:list-item>
              <text:list-item>
                <text:p text:style-name="P72">podaje główne rejony występowania cyklonów tropikalnych i kierunki ich przemieszczania się</text:p>
              </text:list-item>
              <text:list-item>
                <text:p text:style-name="P72">podaje cechy środowiska geograficznego Amazonii</text:p>
              </text:list-item>
              <text:list-item>
                <text:p text:style-name="P72">omawia cechy klimatu Amazonii</text:p>
              </text:list-item>
              <text:list-item>
                <text:p text:style-name="P72">podaje przyczyny zróżnicowania etnicznego i kulturowego Ameryki</text:p>
              </text:list-item>
              <text:list-item>
                <text:p text:style-name="P72">przedstawia czynniki wpływające na rozmieszczenie ludności w Ameryce Północnej i Ameryce Południowej</text:p>
              </text:list-item>
              <text:list-item>
                <text:p text:style-name="P72">analizuje liczbę ludności miejskiej <text:line-break/>w ogólnej liczbie ludności państw Ameryki na podstawie mapy tematycznej </text:p>
              </text:list-item>
              <text:list-item>
                <text:p text:style-name="P72">przedstawia cechy położenia geograficznego Kanady na podstawie mapy ogólnogeograficznej </text:p>
              </text:list-item>
              <text:list-item>
                <text:p text:style-name="P72">omawia ukształtowanie powierzchni Kanady</text:p>
              </text:list-item>
              <text:list-item>
                <text:p text:style-name="P72">przedstawia czynniki wpływające na klimat Kanady</text:p>
              </text:list-item>
              <text:list-item>
                <text:p text:style-name="P72">omawia strukturę użytkowania ziemi <text:line-break/>w Kanadzie na podstawie wykresu </text:p>
              </text:list-item>
              <text:list-item>
                <text:p text:style-name="P72">opisuje cechy położenia geograficznego Stanów Zjednoczonych</text:p>
              </text:list-item>
              <text:list-item>
                <text:p text:style-name="P72">wymienia czynniki wpływające na rozwój Doliny Krzemowej</text:p>
              </text:list-item>
              <text:list-item>
                <text:p text:style-name="P72">omawia strukturę użytkowania ziemi <text:line-break/>w Stanach Zjednoczonych na podstawie wykresu </text:p>
              </text:list-item>
            </text:list>
          </table:table-cell>
          <table:table-cell table:style-name="Tabela1.A4" office:value-type="string">
            <text:p text:style-name="P26">Uczeń:</text:p>
            <text:list xml:id="list40610364" text:continue-list="list40613281" text:style-name="WWNum16">
              <text:list-item>
                <text:list>
                  <text:list-item>
                    <text:p text:style-name="P100">charakteryzuje budowę geologiczną Ameryki</text:p>
                  </text:list-item>
                  <text:list-item>
                    <text:p text:style-name="P101"><text:span text:style-name="T7">omawia czynniki klimatyczne </text:span><text:span text:style-name="T7">wpływające na klimat Ameryki</text:span></text:p>
                  </text:list-item>
                  <text:list-item>
                    <text:p text:style-name="P100">porównuje strefy klimatyczne ze strefami roślinnymi w Ameryce</text:p>
                  </text:list-item>
                  <text:list-item>
                    <text:p text:style-name="P100">charakteryzuje wody <text:soft-page-break/>powierzchniowe Ameryki na podstawie mapy ogólnogeograficznej </text:p>
                  </text:list-item>
                  <text:list-item>
                    <text:p text:style-name="P100">omawia mechanizm powstawania tornad i cyklonów tropikalnych</text:p>
                  </text:list-item>
                  <text:list-item>
                    <text:p text:style-name="P100">podaje przyczyny wysokich rocznych sum opadów atmosferycznych <text:line-break/>w Amazonii</text:p>
                  </text:list-item>
                  <text:list-item>
                    <text:p text:style-name="P100">opisuje piętrowość wilgotnych lasów równikowych w Amazonii</text:p>
                  </text:list-item>
                  <text:list-item>
                    <text:p text:style-name="P100">omawia wielkie migracje w historii zasiedlania Ameryki</text:p>
                  </text:list-item>
                  <text:list-item>
                    <text:p text:style-name="P100">omawia zmiany liczby ludności <text:line-break/>w Ameryce na przestrzeni lat <text:line-break/>na podstawie wykresu</text:p>
                  </text:list-item>
                  <text:list-item>
                    <text:p text:style-name="P100">omawia rozwój miast Ameryki <text:line-break/>na podstawie wybranych źródeł </text:p>
                  </text:list-item>
                  <text:list-item>
                    <text:p text:style-name="P100">podaje przykłady megalopolis <text:line-break/>w Ameryce i wskazuje je na mapie </text:p>
                  </text:list-item>
                  <text:list-item>
                    <text:p text:style-name="P100">podaje przyczyny powstawania slumsów w wielkich miastach na przykładzie Ameryki Południowej</text:p>
                  </text:list-item>
                  <text:list-item>
                    <text:p text:style-name="P100">przedstawia zasięg występowania lasów w Kanadzie na podstawie mapy tematycznej </text:p>
                  </text:list-item>
                  <text:list-item>
                    <text:p text:style-name="P100">przedstawia miejsce Kanady <text:line-break/>w światowym eksporcie wybranych płodów rolnych na podstawie wykresu </text:p>
                  </text:list-item>
                  <text:list-item>
                    <text:p text:style-name="P100">omawia znaczenie przemysłu i jego kluczowe działy w Stanach Zjednoczonych</text:p>
                  </text:list-item>
                  <text:list-item>
                    <text:p text:style-name="P100">omawia cechy rolnictwa Stanów Zjednoczonych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6">Uczeń:</text:p>
            <text:list xml:id="list4332009134200564859" text:style-name="WWNum23">
              <text:list-item>
                <text:p text:style-name="P85">wykazuje związek ukształtowania powierzchni z budową geologiczną <text:line-break/>w Ameryce</text:p>
              </text:list-item>
              <text:list-item>
                <text:p text:style-name="P85">omawia związek stref klimatycznych ze strefami roślinnymi w Ameryce</text:p>
              </text:list-item>
              <text:list-item>
                <text:p text:style-name="P85">przedstawia skutki występowania tornad i cyklonów tropikalnych <text:line-break/><text:soft-page-break/>w Ameryce</text:p>
              </text:list-item>
              <text:list-item>
                <text:p text:style-name="P85">omawia ekologiczne następstwa wylesiania Amazonii</text:p>
              </text:list-item>
            </text:list>
            <text:list xml:id="list40611792" text:continue-list="list40610364" text:style-name="WWNum16">
              <text:list-item>
                <text:list>
                  <text:list-item>
                    <text:p text:style-name="P102">podaje kierunki gospodarczego wykorzystania Amazonii</text:p>
                  </text:list-item>
                </text:list>
              </text:list-item>
            </text:list>
            <text:list xml:id="list40602630" text:continue-list="list4332009134200564859" text:style-name="WWNum23">
              <text:list-item>
                <text:p text:style-name="P85">przedstawia sytuację rdzennej ludności w Ameryce</text:p>
              </text:list-item>
              <text:list-item>
                <text:p text:style-name="P85">przedstawia negatywne skutki urbanizacji w Ameryce</text:p>
              </text:list-item>
              <text:list-item>
                <text:p text:style-name="P85">określa cechy megalopolis w Ameryce Północnej</text:p>
              </text:list-item>
              <text:list-item>
                <text:p text:style-name="P85">omawia czynniki wpływające na przebieg północnej granicy upraw <text:line-break/>i lasów w Kanadzie</text:p>
              </text:list-item>
              <text:list-item>
                <text:p text:style-name="P85">opisuje cechy gospodarstw wielkoobszarowych na terenie Kanady</text:p>
              </text:list-item>
              <text:list-item>
                <text:p text:style-name="P85">charakteryzuje wybrane wskaźniki rozwoju gospodarczego Stanów Zjednoczonych</text:p>
              </text:list-item>
              <text:list-item>
                <text:p text:style-name="P85">omawia znaczenie usług wyspecjalizowanych w gospodarce Stanów Zjednoczonych</text:p>
              </text:list-item>
              <text:list-item>
                <text:p text:style-name="P85">omawia przyczyny marnowania żywności na przykładzie Stanów Zjednoczonych</text:p>
              </text:list-item>
            </text:list>
          </table:table-cell>
          <table:table-cell table:style-name="Tabela1.A4" office:value-type="string">
            <text:p text:style-name="P26">Uczeń:</text:p>
            <text:list xml:id="list40610256" text:continue-list="list2765115097527016552" text:style-name="WWNum21">
              <text:list-item>
                <text:p text:style-name="P103"><text:span text:style-name="T7">ustala prawidłowości w ukształtowaniu powierzchni Ameryki Północnej <text:line-break/>i Ameryki Południowej na podstawie </text:span><text:span text:style-name="T7">map tematycznych </text:span></text:p>
              </text:list-item>
              <text:list-item>
                <text:p text:style-name="P104">przedstawia sposoby ochrony przed nadchodzącym cyklonem na podstawie wybranych źródeł informacji </text:p>
              </text:list-item>
              <text:list-item>
                <text:p text:style-name="P104"><text:soft-page-break/>przedstawia działania człowieka mające na celu ochronę walorów przyrodniczych Amazonii</text:p>
              </text:list-item>
              <text:list-item>
                <text:p text:style-name="P104">omawia skutki zanikania kultur pierwotnych na przykładzie Ameryki Północnej i Ameryki Południowej</text:p>
              </text:list-item>
              <text:list-item>
                <text:p text:style-name="P104">opisuje problemy ludności mieszkających w slumsach na podstawie materiałów źródłowych </text:p>
              </text:list-item>
              <text:list-item>
                <text:p text:style-name="P104">wykazuje zależność między ukształtowaniem powierzchni, cyrkulacją powietrza, odległością <text:line-break/>od morza, prądami morskimi <text:line-break/>a przebiegiem północnej granicy upraw i lasów w Kanadzie </text:p>
              </text:list-item>
              <text:list-item>
                <text:p text:style-name="P104">omawia cechy charakterystyczne gospodarki Kanady z uwzględnieniem surowców mineralnych, rozwoju przemysłu i handlu</text:p>
              </text:list-item>
              <text:list-item>
                <text:p text:style-name="P104">ocenia wpływ przemysłu zaawansowanych technologii na rozwój gospodarki Stanów Zjednoczonych</text:p>
              </text:list-item>
              <text:list-item>
                <text:p text:style-name="P104">ocenia rolę Stanów Zjednoczonych <text:line-break/>w gospodarce światowej na podstawie analizy danych statystycznych 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Standard"><text:span text:style-name="T5">IV. </text:span><text:span text:style-name="T6">Australia i Oceania</text:span></text:p>
          </table:table-cell>
          <table:table-cell table:style-name="Tabela1.A1" table:number-columns-spanned="4" office:value-type="string">
            <text:p text:style-name="Textformatvorlage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26">Uczeń:</text:p>
            <text:list xml:id="list40603044" text:continue-list="list40611792" text:style-name="WWNum16">
              <text:list-item>
                <text:p text:style-name="P86">określa położenie geograficzne Australii i Oceanii</text:p>
              </text:list-item>
              <text:list-item>
                <text:p text:style-name="P86">wymienia największe pustynie Australii na podstawie mapy </text:p>
              </text:list-item>
              <text:list-item>
                <text:p text:style-name="P87"><text:span text:style-name="T7">wyjaśnia znaczenie terminu </text:span><text:span text:style-name="T10">basen artezyjski</text:span></text:p>
                <text:list>
                  <text:list-item>
                    <text:p text:style-name="P74">wymienia endemity w Australii oraz na wyspach Oceanii </text:p>
                  </text:list-item>
                  <text:list-item>
                    <text:p text:style-name="P76"><text:span text:style-name="T11">przedstawia liczbę ludności i gęstość zaludnienia w Australii na podstawie mapy tematycznej i </text:span><text:span text:style-name="T7">analizy</text:span><text:span text:style-name="T11"> danych statystycznych </text:span></text:p>
                  </text:list-item>
                  <text:list-item>
                    <text:p text:style-name="P74">wymienia największe miasta Australii oraz wskazuje je na mapie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6">Uczeń:</text:p>
            <text:list xml:id="list40594759" text:continue-list="list40614479" text:style-name="WWNum17">
              <text:list-item>
                <text:p text:style-name="P75">charakteryzuje środowisko przyrodnicze Australii i Oceanii</text:p>
              </text:list-item>
              <text:list-item>
                <text:p text:style-name="P75">charakteryzuje ukształtowanie powierzchni Australii</text:p>
              </text:list-item>
              <text:list-item>
                <text:p text:style-name="P75">wymienia strefy klimatyczne w Australii</text:p>
              </text:list-item>
              <text:list-item>
                <text:p text:style-name="P75">charakteryzuje wody powierzchniowe Australii</text:p>
              </text:list-item>
              <text:list-item>
                <text:p text:style-name="P75">omawia czynniki przyrodnicze wpływające na rozmieszczenie ludności w Australii</text:p>
              </text:list-item>
              <text:list-item>
                <text:p text:style-name="P73"><text:span text:style-name="T11">omawia występowanie surowców mineralnych w Australii </text:span><text:span text:style-name="T7">na podstawie </text:span><text:span text:style-name="T11">mapy tematycznej </text:span></text:p>
              </text:list-item>
            </text:list>
          </table:table-cell>
          <table:table-cell table:style-name="Tabela1.A4" office:value-type="string">
            <text:p text:style-name="P26">Uczeń:</text:p>
            <text:list xml:id="list1472714130406805287" text:style-name="WWNum24">
              <text:list-item>
                <text:p text:style-name="P88">wymienia cechy charakterystyczne poszczególnych typów klimatu <text:line-break/>w Australii na podstawie klimatogramów </text:p>
              </text:list-item>
            </text:list>
            <text:list xml:id="list40609015" text:continue-list="list40603044" text:style-name="WWNum16">
              <text:list-item>
                <text:list>
                  <text:list-item>
                    <text:p text:style-name="P76"><text:span text:style-name="T11">omawia strefowość roślinną w Australii </text:span><text:span text:style-name="T7">na podstawie </text:span><text:span text:style-name="T11">mapy tematycznej </text:span></text:p>
                  </text:list-item>
                  <text:list-item>
                    <text:p text:style-name="P74">omawia bariery utrudniające zamieszkanie Australii</text:p>
                  </text:list-item>
                  <text:list-item>
                    <text:p text:style-name="P74">charakteryzuje rdzennych mieszkańców Australii</text:p>
                  </text:list-item>
                  <text:list-item>
                    <text:p text:style-name="P74">omawia cechy rolnictwa Australii na tle warunków przyrodniczych</text:p>
                  </text:list-item>
                  <text:list-item>
                    <text:p text:style-name="P74">przedstawia znaczenie turystyki <text:line-break/>w rozwoju gospodarki Australii i Oceanii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6">Uczeń:</text:p>
            <text:list xml:id="list571835556017853282" text:style-name="WWNum25">
              <text:list-item>
                <text:p text:style-name="P89">wyjaśnia wpływ położenia Australii <text:line-break/>na klimat</text:p>
              </text:list-item>
            </text:list>
            <text:list xml:id="list40620627" text:continue-list="list40609015" text:style-name="WWNum16">
              <text:list-item>
                <text:list>
                  <text:list-item>
                    <text:p text:style-name="P74">omawia zasoby wód artezyjskich i ich rolę w gospodarce Australii</text:p>
                  </text:list-item>
                  <text:list-item>
                    <text:p text:style-name="P74">wyjaśnia, dlaczego Australia jest atrakcyjna dla imigrantów</text:p>
                  </text:list-item>
                  <text:list-item>
                    <text:p text:style-name="P74">omawia znaczenie przemysłów przetwórczego i zaawansowanych technologii w rozwoju Australii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6">Uczeń:</text:p>
            <text:list xml:id="list1527592202090327497" text:style-name="WWNum26">
              <text:list-item>
                <text:p text:style-name="P90">wykazuje zależność między klimatem <text:line-break/>a zasobami wód powierzchniowych <text:line-break/>w Australii</text:p>
              </text:list-item>
              <text:list-item>
                <text:p text:style-name="P90">wykazuje zależność pomiędzy rozmieszczeniem ludności a warunkami naturalnymi występującymi w Australii</text:p>
              </text:list-item>
            </text:list>
            <text:list xml:id="list40600698" text:continue-list="list40620627" text:style-name="WWNum16">
              <text:list-item>
                <text:list>
                  <text:list-item>
                    <text:p text:style-name="P74">określa główne cechy gospodarki Australii na tle warunków przyrodniczych</text:p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Standard"><text:span text:style-name="T6">V.</text:span><text:span text:style-name="T7"> </text:span><text:span text:style-name="T6">Obszary okołobiegunowe</text:span></text:p>
          </table:table-cell>
          <table:table-cell table:style-name="Tabela1.A4" table:number-columns-spanned="4" office:value-type="string">
            <text:p text:style-name="Textformatvorlage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26">Uczeń:</text:p>
            <text:list xml:id="list40622343" text:continue-numbering="true" text:style-name="WWNum16">
              <text:list-item>
                <text:p text:style-name="P91">określa położenie geograficzne obszarów okołobiegunowych</text:p>
              </text:list-item>
              <text:list-item>
                <text:p text:style-name="P92"><text:span text:style-name="T7">wyjaśnia znaczenie terminów: </text:span><text:span text:style-name="T10">góra lodowa</text:span><text:span text:style-name="T7">, </text:span><text:span text:style-name="T10">pak lodowy</text:span><text:span text:style-name="T7">, </text:span><text:span text:style-name="T10">lądolód</text:span><text:span text:style-name="T7">, </text:span><text:span text:style-name="T10">lodowce szelfowe</text:span><text:span text:style-name="T7">, </text:span><text:span text:style-name="T10">nunataki</text:span></text:p>
              </text:list-item>
              <text:list-item>
                <text:p text:style-name="P91">wymienia gatunki roślin i zwierząt <text:line-break/>na obszarach Arktyki i Antarktyki</text:p>
              </text:list-item>
              <text:list-item>
                <text:p text:style-name="P91">wymienia surowce mineralne <text:line-break/>na obszarach Arktyki i Antarktyki</text:p>
              </text:list-item>
              <text:list-item>
                <text:p text:style-name="P91">wskazuje na mapie Antarktydy położenie polskiej stacji badawczej Henryka Arctowskiego</text:p>
              </text:list-item>
            </text:list>
          </table:table-cell>
          <table:table-cell table:style-name="Tabela1.A4" office:value-type="string">
            <text:p text:style-name="P26">Uczeń:</text:p>
            <text:list xml:id="list40602962" text:continue-numbering="true" text:style-name="WWNum16">
              <text:list-item>
                <text:p text:style-name="P93">wymienia cechy środowiska przyrodniczego obszarów okołobiegunowych</text:p>
              </text:list-item>
              <text:list-item>
                <text:p text:style-name="P93">charakteryzuje klimat Arktyki <text:line-break/>i Antarktyki</text:p>
              </text:list-item>
              <text:list-item>
                <text:p text:style-name="P93">wymienia zagrożenia środowiska naturalnego obszarów polarnych</text:p>
              </text:list-item>
            </text:list>
          </table:table-cell>
          <table:table-cell table:style-name="Tabela1.A4" office:value-type="string">
            <text:p text:style-name="P26">Uczeń:</text:p>
            <text:list xml:id="list40616404" text:continue-numbering="true" text:style-name="WWNum16">
              <text:list-item>
                <text:list>
                  <text:list-item>
                    <text:p text:style-name="P94">opisuje zjawisko dnia polarnego i nocy polarnej na obszarach okołobiegunowych</text:p>
                  </text:list-item>
                  <text:list-item>
                    <text:p text:style-name="P95"><text:span text:style-name="T7">charakteryzuje ludy zamieszkujące Arktykę oraz warunki ich </text:span><text:span text:style-name="T7">życia</text:span></text:p>
                  </text:list-item>
                  <text:list-item>
                    <text:p text:style-name="P94">opisuje warunki życia w polarnej stacji badawczej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6">Uczeń:</text:p>
            <text:list xml:id="list7109277566203168143" text:style-name="WWNum27">
              <text:list-item>
                <text:p text:style-name="P96">porównuje środowisko przyrodnicze Arktyki i Antarktyki </text:p>
              </text:list-item>
              <text:list-item>
                <text:p text:style-name="P96">wyjaśnia, dlaczego Antarktyda jest największą pustynią lodową</text:p>
              </text:list-item>
              <text:list-item>
                <text:p text:style-name="P98"><text:span text:style-name="T7">prezentuje osiągnięcia </text:span><text:span text:style-name="T7">polskich badaczy obszarów okołobiegunowych</text:span></text:p>
              </text:list-item>
              <text:list-item>
                <text:p text:style-name="P96">wyjaśnia status prawny Antarktydy</text:p>
              </text:list-item>
            </text:list>
          </table:table-cell>
          <table:table-cell table:style-name="Tabela1.A4" office:value-type="string">
            <text:p text:style-name="P26">Uczeń:</text:p>
            <text:list xml:id="list40614558" text:continue-list="list8187538348843290219" text:style-name="WWNum28">
              <text:list-item>
                <text:p text:style-name="P97">omawia zmiany w środowisku przyrodniczym obszarów polarnych</text:p>
              </text:list-item>
              <text:list-item>
                <text:p text:style-name="P99"><text:span text:style-name="T7">charakteryzuje cele oraz zakres badań prowadzonych w Arktyce <text:line-break/>i w Antarktyce na podstawie na </text:span><text:span text:style-name="T7">podstawie dostępnych źródeł </text:span></text:p>
              </text:list-item>
              <text:list-item>
                <text:p text:style-name="P97">omawia wkład Polaków w badania obszarów polarnych na podstawie dostępnych źródeł </text:p>
              </text:list-item>
            </text:list>
          </table:table-cell>
        </table:table-row>
      </table:table>
      <text:p text:style-name="P7"/>
      <text:p text:style-name="P21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4" style:display-name="ListLabel 4" style:family="text">
      <style:text-properties style:font-name-asian="Calibri1" style:font-name-complex="Humanst521EU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zostek</meta:initial-creator>
    <meta:creation-date>2018-09-11T21:18:25.85</meta:creation-date>
    <dc:date>2022-09-05T20:37:06.20</dc:date>
    <dc:creator>Małgorzata Szostek</dc:creator>
    <meta:editing-duration>PT26M32S</meta:editing-duration>
    <meta:editing-cycles>9</meta:editing-cycles>
    <meta:generator>OpenOffice/4.1.1$Win32 OpenOffice.org_project/411m6$Build-9775</meta:generator>
    <meta:document-statistic meta:table-count="1" meta:image-count="0" meta:object-count="0" meta:page-count="10" meta:paragraph-count="398" meta:word-count="3681" meta:character-count="27014"/>
  </office:meta>
</office:document-meta>
</file>